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- en finischlocatie: Heembadweg 15, Ter Apel, evenementenvergunning voor het organiseren van het evenement ‘Rondje Troapel’, op 31 mei 2026, verzenddatum: 2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0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Rondje Troapel’, op 31 mei 2026, start- en finishlocatie: Heembadweg 15.</meta:user-defined>
    <dc:language>nl</dc:language>
    <meta:user-defined meta:name="OVERHEIDop.locatietype/OVERHEIDop.gebiedsmarkering">Punt</meta:user-defined>
    <meta:user-defined meta:name="DC.title">Verleende vergunning: start- en finischlocatie: Heembadweg 15, Ter Apel, evenementenvergunning voor het organiseren van het evenement ‘Rondje Troapel’, op 31 mei 2026, verzenddatum: 20 februari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51</meta:user-defined>
    <meta:user-defined meta:name="OVERHEIDop.GmbID/DC.identifier">gmb-2026-106051</meta:user-defined>
    <meta:user-defined meta:name="OVERHEIDop.versieInformatie"/>
  </office:meta>
</office:document-meta>
</file>