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ersoonshaven 906 3071C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2-2026</text:span> een aanvraag voor een omgevingsvergunning, met kenmerk <text:span text:style-name="nadrukvet">Z2026-002371</text:span>/<text:span text:style-name="nadrukvet">2026022301399</text:span>, heeft ontvangen voor de Bouwactiviteit (omgevingsplan). <text:span text:style-name="nadrukcur">(Grondslag: Omgevingswet, artikel 5.1)</text:span></text:p>
            <text:p text:style-name="common-al">De aanvraag betreft Het aanpassen van de entrees op de locatie Persoonshaven 906 3071C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604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4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4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71</meta:user-defined>
    <meta:user-defined meta:name="DCTERMS.abstract">Het aanpassen van de entre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ersoonshaven 906 3071CL Rot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048</meta:user-defined>
    <meta:user-defined meta:name="OVERHEIDop.GmbID/DC.identifier">gmb-2026-106048</meta:user-defined>
    <meta:user-defined meta:name="OVERHEIDop.versieInformatie"/>
  </office:meta>
</office:document-meta>
</file>