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merlaantje 9 en 11 (kavel 6 en 7), Zevenaar het realiseren van e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6-00000205 voor een omgevingsvergunning op locatie Lommerlaantje 9 en 11 (kavel 6 en 7)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0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5</meta:user-defined>
    <dc:language>nl</dc:language>
    <meta:user-defined meta:name="OVERHEIDop.locatietype/OVERHEIDop.gebiedsmarkering">Vlak</meta:user-defined>
    <meta:user-defined meta:name="DC.title">Kennisgeving besluit op aanvraag omgevingsvergunning Lommerlaantje 9 en 11 (kavel 6 en 7), Zevenaar het realiseren van een twee-onder-een-kap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44</meta:user-defined>
    <meta:user-defined meta:name="OVERHEIDop.GmbID/DC.identifier">gmb-2026-106044</meta:user-defined>
    <meta:user-defined meta:name="OVERHEIDop.versieInformatie"/>
  </office:meta>
</office:document-meta>
</file>