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010, Gouwe 57, 1718LL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6-00000010 voor een Omgevingsvergunning op locatie Gouwe 57, 1718LL Hoogwou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0604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4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4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010</meta:user-defined>
    <meta:user-defined meta:name="DCTERMS.abstract">Betreft: Beschikking verlenging beslistermijn op locatie Gouwe 57, 1718LL Hoogwou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Z2026-00000010, Gouwe 57, 1718LL Hoogwoud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6041</meta:user-defined>
    <meta:user-defined meta:name="OVERHEIDop.GmbID/DC.identifier">gmb-2026-106041</meta:user-defined>
    <meta:user-defined meta:name="OVERHEIDop.versieInformatie"/>
  </office:meta>
</office:document-meta>
</file>