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nvlietstraat 10, 4474AT Kattendijke - Aanvraag omgevingsvergunning voor he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6 een aanvraag hebben ontvangen voor een omgevingsvergunning op de locatie Van Heenvlietstraat 10, 4474AT Kattendijke. De aanvraag is geregistreerd onder zaaknummer Z2026-00003942. De aanvraag betreft:</text:p>
            <text:p text:style-name="common-al">het vervangen van de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0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2</meta:user-defined>
    <meta:user-defined meta:name="DCTERMS.abstract">Van Heenvlietstraat 10, 4474AT Kattendijke - Aanvraag omgevingsvergunning voor het vervangen van de dakkapel</meta:user-defined>
    <dc:language>nl</dc:language>
    <meta:user-defined meta:name="OVERHEIDop.locatietype/OVERHEIDop.gebiedsmarkering">Vlak</meta:user-defined>
    <meta:user-defined meta:name="DC.title">Van Heenvlietstraat 10, 4474AT Kattendijke - Aanvraag omgevingsvergunning voor het vervangen van de dakkapel</meta:user-defined>
    <meta:user-defined meta:name="DCTERMS.W3CDTF/DCTERMS.available">2026-03-09</meta:user-defined>
    <meta:user-defined meta:name="DCTERMS.W3CDTF/OVERHEIDop.jaargang">2026</meta:user-defined>
    <meta:user-defined meta:name="OVERHEIDop.publicationIssue">106039</meta:user-defined>
    <meta:user-defined meta:name="OVERHEIDop.GmbID/DC.identifier">gmb-2026-106039</meta:user-defined>
    <meta:user-defined meta:name="OVERHEIDop.versieInformatie"/>
  </office:meta>
</office:document-meta>
</file>