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ijdelijke omgevingsvergunning reguliere procedure verleend Brand Dirk Ochsepark 1087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stroomvoorziening (1 jaar)</text:p>
            <text:p text:style-name="common-al">Besluit: verleend</text:p>
            <text:p text:style-name="common-al">Besluit verzonden op: 05-03-2026</text:p>
            <text:p text:style-name="common-al">Zaakadres: Brand Dirk Ochsepark 1087HC Amsterdam</text:p>
            <text:p text:style-name="common-al">Zaaknummer: Z2026-004120</text:p>
            <text:p text:style-name="common-al">DSO-nummer: 20260129002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412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20</meta:user-defined>
    <meta:user-defined meta:name="DCTERMS.abstract">het plaatsen van een tijdelijke stroomvoorziening (1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tijdelijke omgevingsvergunning reguliere procedure verleend Brand Dirk Ochsepark 1087HC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34</meta:user-defined>
    <meta:user-defined meta:name="OVERHEIDop.GmbID/DC.identifier">gmb-2026-106034</meta:user-defined>
    <meta:user-defined meta:name="OVERHEIDop.versieInformatie"/>
  </office:meta>
</office:document-meta>
</file>