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evenemententerrein aan de Leidijksweg, Bellingwolde, evenementenvergunning voor het organiseren van het evenement ‘51e Hemelvaartfeesten’, van 14 mei 2026 tot en met 17 mei 2026, verzenddatum: 2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603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3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3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51e Hemelvaartfeesten’, van 14 mei 2026 tot en met 17 mei 2026, locatie: evenemententerrein aan de Leidijksweg.</meta:user-defined>
    <dc:language>nl</dc:language>
    <meta:user-defined meta:name="OVERHEIDop.locatietype/OVERHEIDop.gebiedsmarkering">Punt</meta:user-defined>
    <meta:user-defined meta:name="DC.title">Verleende vergunning: evenemententerrein aan de Leidijksweg, Bellingwolde, evenementenvergunning voor het organiseren van het evenement ‘51e Hemelvaartfeesten’, van 14 mei 2026 tot en met 17 mei 2026, verzenddatum: 2 maart 202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31</meta:user-defined>
    <meta:user-defined meta:name="OVERHEIDop.GmbID/DC.identifier">gmb-2026-106031</meta:user-defined>
    <meta:user-defined meta:name="OVERHEIDop.versieInformatie"/>
  </office:meta>
</office:document-meta>
</file>