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buurt, Schokkerringweg, Keileempad Palenweg en Oud Emmeloorderweg : het organiseren van de Schoklandloop op 25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, is een Evenementenvergunning verleend voor deze locatie. Het gaat om het organiseren van de Schoklandloop op 25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03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33</meta:user-defined>
    <meta:user-defined meta:name="DCTERMS.abstract">Middelbuurt, Schokkerringweg, Keileempad Palenweg en Oud Emmeloorderweg : 5 maart 2026 het organiseren van de Schoklandloop op 25 juni 202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iddelbuurt, Schokkerringweg, Keileempad Palenweg en Oud Emmeloorderweg : het organiseren van de Schoklandloop op 25 juni 2026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30</meta:user-defined>
    <meta:user-defined meta:name="OVERHEIDop.GmbID/DC.identifier">gmb-2026-106030</meta:user-defined>
    <meta:user-defined meta:name="OVERHEIDop.versieInformatie"/>
  </office:meta>
</office:document-meta>
</file>