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5-4-2026, Julianalaan 11, 1483 V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ulianalaan 11, 1483 VE De Rijp<text:span text:style-name="nadrukvet">; </text:span>het plaatsen van een hijskraan op 15-4-2026</text:p>
            <text:p text:style-name="common-al">
            
          </text:p>
            <text:p text:style-name="common-al">Datum ontvangst: 05-03-2026</text:p>
            <text:p text:style-name="common-al">Zaaknummer: 000013635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02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2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2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567</meta:user-defined>
    <dc:language>nl</dc:language>
    <meta:user-defined meta:name="OVERHEIDop.locatietype/OVERHEIDop.gebiedsmarkering">Punt</meta:user-defined>
    <meta:user-defined meta:name="DC.title">Omgevingsvergunning aangevraagd: het plaatsen van een hijskraan op 15-4-2026, Julianalaan 11, 1483 VE De Rijp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24</meta:user-defined>
    <meta:user-defined meta:name="OVERHEIDop.GmbID/DC.identifier">gmb-2026-106024</meta:user-defined>
    <meta:user-defined meta:name="OVERHEIDop.versieInformatie"/>
  </office:meta>
</office:document-meta>
</file>