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uurswoldlaan 2, 9936HA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maart 2026 een besluit genomen op de aanvraag met zaaknummer Z2026-00000309 voor plaatsen van lichtreclame aan het voorbeschermde rijksmonumentale Eemsmondgebouw op de locatie Duurswoldlaan 2, 9936HA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602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9</meta:user-defined>
    <meta:user-defined meta:name="DCTERMS.abstract">5 maart 2026 verleend voor plaatsen van lichtreclame aan het voorbeschermde rijksmonumentale Eemsmondgebouw op de locatie Duurswoldlaan 2, 9936HA Farmsum.</meta:user-defined>
    <dc:language>nl</dc:language>
    <meta:user-defined meta:name="OVERHEIDop.locatietype/OVERHEIDop.gebiedsmarkering">Vlak</meta:user-defined>
    <meta:user-defined meta:name="DC.title">Kennisgeving besluit op aanvraag omgevingsvergunning Duurswoldlaan 2, 9936HA Farms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022</meta:user-defined>
    <meta:user-defined meta:name="OVERHEIDop.GmbID/DC.identifier">gmb-2026-106022</meta:user-defined>
    <meta:user-defined meta:name="OVERHEIDop.versieInformatie"/>
  </office:meta>
</office:document-meta>
</file>