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AN HEURNLAAN 1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Van Heurnlaan 12, 5261 EW Vught, container plaatsen van 25-03-2026 tm 31-07-2026, Z26 - 302222</text:p>
            <text:p text:style-name="tussenkopcur">De ontheffing is verzonden op 5 maart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602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2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AN HEURNLAAN 12, VUGH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20</meta:user-defined>
    <meta:user-defined meta:name="OVERHEIDop.GmbID/DC.identifier">gmb-2026-106020</meta:user-defined>
    <meta:user-defined meta:name="OVERHEIDop.versieInformatie"/>
  </office:meta>
</office:document-meta>
</file>