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udkestraat 16 Voorthuiz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00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60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udkestraat 16 Voorthuizen, het verwijderen van asbesthoudend materiaal.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602</meta:user-defined>
    <meta:user-defined meta:name="OVERHEIDop.GmbID/DC.identifier">gmb-2026-10602</meta:user-defined>
    <meta:user-defined meta:name="OVERHEIDop.versieInformatie"/>
  </office:meta>
</office:document-meta>
</file>