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voorzijde) aan Anderlechtstraat 12 4826P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aan Anderlechtstraat 12 4826PE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05-03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1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0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23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voorzijde) aan Anderlechtstraat 12 4826PE Bred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15</meta:user-defined>
    <meta:user-defined meta:name="OVERHEIDop.GmbID/DC.identifier">gmb-2026-106015</meta:user-defined>
    <meta:user-defined meta:name="OVERHEIDop.versieInformatie"/>
  </office:meta>
</office:document-meta>
</file>