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ADRIAAN POORTERSSTRAAT 28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Adriaan Poortersstraat 28, 5262 TJ Vught, schaftkeet plaatsen van 10-03-2026 tm 05-06-2026, Z26 - 302192</text:p>
            <text:p text:style-name="tussenkopcur">De ontheffing is verzonden op 5 maart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601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1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1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ADRIAAN POORTERSSTRAAT 28, VUGH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10</meta:user-defined>
    <meta:user-defined meta:name="OVERHEIDop.GmbID/DC.identifier">gmb-2026-106010</meta:user-defined>
    <meta:user-defined meta:name="OVERHEIDop.versieInformatie"/>
  </office:meta>
</office:document-meta>
</file>