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Sporthal De Meet, Dorpsplein 6, Bellingwolde, evenementenvergunning voor het organiseren van het evenement ‘Hollandse avond’, op 7 maart 2026, verzenddatum: 23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600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0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0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Hollandse avond’, op 7 maart 2026, locatie: Sporthal De Meet, Dorpsplein 6.</meta:user-defined>
    <dc:language>nl</dc:language>
    <meta:user-defined meta:name="OVERHEIDop.locatietype/OVERHEIDop.gebiedsmarkering">Punt</meta:user-defined>
    <meta:user-defined meta:name="DC.title">Verleende vergunning: Sporthal De Meet, Dorpsplein 6, Bellingwolde, evenementenvergunning voor het organiseren van het evenement ‘Hollandse avond’, op 7 maart 2026, verzenddatum: 23 februari 2026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09</meta:user-defined>
    <meta:user-defined meta:name="OVERHEIDop.GmbID/DC.identifier">gmb-2026-106009</meta:user-defined>
    <meta:user-defined meta:name="OVERHEIDop.versieInformatie"/>
  </office:meta>
</office:document-meta>
</file>