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ismanshof 36 1097TH Amsterdam, Zaaiersweg 119 109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tegeltableaus "De Terugkeer van Fré Cohen" in de openbare ruimte in de onderdoorgang ter hoogte van Zaaiersweg en Huismanshof</text:p>
            <text:p text:style-name="common-al">Besluit: verleend</text:p>
            <text:p text:style-name="common-al">Besluit verzonden op: 05-03-2026</text:p>
            <text:p text:style-name="common-al">Zaakadres: Huismanshof 36 1097TH Amsterdam, Zaaiersweg 119 1097SR Amsterdam</text:p>
            <text:p text:style-name="common-al">Zaaknummer: Z2026-007200</text:p>
            <text:p text:style-name="common-al">DSO-nummer: 20260216007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2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00</meta:user-defined>
    <meta:user-defined meta:name="DCTERMS.abstract">plaatsen van drie tegeltableaus "De Terugkeer van Fré Cohen" in de openbare ruimte in de onderdoorgang ter hoogte van Zaaiersweg en Huismans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ismanshof 36 1097TH Amsterdam, Zaaiersweg 119 1097SR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06</meta:user-defined>
    <meta:user-defined meta:name="OVERHEIDop.GmbID/DC.identifier">gmb-2026-106006</meta:user-defined>
    <meta:user-defined meta:name="OVERHEIDop.versieInformatie"/>
  </office:meta>
</office:document-meta>
</file>