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eeuws Event - Boulevard de Wielingen 36 t/m 44 (Duinplein) Cadzand-Ba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Zeeuws event op 5 april, 14 mei en 24 mei 2026 op het plein aan Boulevard de Wielingen 36 t/m 44 (Duinplein) te Cadzand-Bad, datum verzending besluit: 5 maart 2026 (nummer CLZ-0001130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60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305</meta:user-defined>
    <dc:language>nl</dc:language>
    <meta:user-defined meta:name="OVERHEIDop.locatietype/OVERHEIDop.gebiedsmarkering">Vlak</meta:user-defined>
    <meta:user-defined meta:name="DC.title">Evenementenvergunning Zeeuws Event - Boulevard de Wielingen 36 t/m 44 (Duinplein) Cadzand-Bad</meta:user-defined>
    <meta:user-defined meta:name="DCTERMS.W3CDTF/DCTERMS.available">2026-03-09</meta:user-defined>
    <meta:user-defined meta:name="DCTERMS.W3CDTF/OVERHEIDop.jaargang">2026</meta:user-defined>
    <meta:user-defined meta:name="OVERHEIDop.publicationIssue">106005</meta:user-defined>
    <meta:user-defined meta:name="OVERHEIDop.GmbID/DC.identifier">gmb-2026-106005</meta:user-defined>
    <meta:user-defined meta:name="OVERHEIDop.versieInformatie"/>
  </office:meta>
</office:document-meta>
</file>