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wijziging omgevingsplan ‘TAM-omgevingsplan Hoofdstuk 22g Uiterdijkenweg 29 Luttelgees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op 3 maart 2026 het ‘TAM-omgevingsplan Hoofdstuk 22g Uiterdijkenweg 29 Luttelgeest’ gewijzigd hebben vastgesteld. Deze wijziging is vastgesteld op grond van de volgende wetsartikelen: artikel 2.4, artikel 16.30 Omgevingswet, artikel 160 lid 1 onder b Gemeentewet, artikel 12 Bekendmakingswet in samenhang met afdeling 3.4 Algemene wet bestuursrecht.</text:p>
            <text:p text:style-name="common-al"/>
            <text:p text:style-name="common-al">
            <text:span text:style-name="nadrukvet">Waar gaat de wijziging van het omgevingsplan over?</text:span>
          </text:p>
            <text:p text:style-name="common-al">De wijziging omgevingsplan ‘Uiterdijkenweg 29 Luttelgeest’ gaat over het erf Uiterdijkenweg 29 in Luttelgeest. Het perceel heeft nu een agrarische functie. De aanvrager wil naar een reguliere woonfunctie. De oorspronkelijke bedrijfswoning in de zeeuwse boerderij wordt een reguliere woning. Daarnaast wordt er een extra woning mogelijk in de deel van de oorspronkelijke zeeuwse boerderij. Als bedrijf aan huis wordt maximaal één hoveniersbedrijf (zzp-er) en één bedrijf in de weginfrastructuur (zzp-er) toegestaan. Binnen de regeling bedrijf- en beroep aan huis is verder nog een coachingspraktijk mogelijk. Voor de coaching zal in voorkomende gevallen de ter plaatse hobbymatig gehouden paarden gebruikt worden.</text:p>
            <text:p text:style-name="common-al">
            <text:span text:style-name="nadrukvet"/>
          </text:p>
            <text:p text:style-name="common-al">
            <text:span text:style-name="nadrukvet">Het plan is gewijzigd vastgesteld</text:span>
          </text:p>
            <text:p text:style-name="common-al">De wijzigingen betreffen een ondergeschikte technische aanpassing in de regels en een tekstuele aanpassing van de waterparagraaf van de motivering. In een ‘nota van ambtshalve aanpassingen’ zijn de aanpassingen omschreven. De ‘nota van ambtshalve aanpassingen’ is integraal opgenomen in de motivering-ETFAL bij de vastgestelde wijziging van het omgevingsplan.</text:p>
            <text:p text:style-name="common-al">
            <text:span text:style-name="nadrukvet"/>
          </text:p>
            <text:p text:style-name="common-al">
            <text:span text:style-name="nadrukvet">Hoe is de omgeving betrokken bij de voorbereiding?</text:span>
          </text:p>
            <text:p text:style-name="common-al">In de motivering-ETFAL (paragraaf 8.1) staat ook hoe er is geparticipeerd en wat de resultaten daarvan zijn.</text:p>
            <text:p text:style-name="common-al">
            <text:span text:style-name="nadrukvet"/>
          </text:p>
            <text:p text:style-name="common-al">
            <text:span text:style-name="nadrukvet">Het plan is in te zien van 12 maart 2026 tot en met 22 april 2026</text:span>
          </text:p>
            <text:p text:style-name="common-al">Dit kan op:</text:p>
            <text:p text:style-name="common-al">
            <text:a xlink:href="http://www.officielebekendmakingen.nl/" xlink:type="simple">- www.officielebekendmakingen.nl</text:a> onder besluitnaam ‘TAM-omgevingsplan Hoofdstuk 22g Uiterdijkenweg 29 Luttelgeest’;</text:p>
            <text:p text:style-name="common-al">- <text:a xlink:href="http://www.ruimtelijkeplannen.nl/" xlink:type="simple">http://www.ruimtelijkeplannen.nl</text:a>;</text:p>
            <text:p text:style-name="common-al">- <text:a xlink:href="https://www.noordoostpolder.nl/ter-inzage" xlink:type="simple">Ter inzage | Gemeente Noordoostpolder</text:a>. </text:p>
            <text:p text:style-name="common-al">Het plan is te vinden onder plannummer: NL.IMRO.0171.TAM0760-VS01</text:p>
            <text:p text:style-name="common-al">
            <text:span text:style-name="nadrukvet"/>
          </text:p>
            <text:p text:style-name="common-al">
            <text:span text:style-name="nadrukvet">U kunt beroep indienen tot en met 22 april 2026</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
          </text:p>
            <text:p text:style-name="common-al">
            <text:span text:style-name="nadrukvet">Wilt u voorkomen dat tijdens uw beroep de wijzing van het omgev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Inwerkingtreding</text:span>
          </text:p>
            <text:p text:style-name="common-al">Een wijziging van het omgevingsplan treedt in werking op de dag waarop 4 weken zijn verstreken sinds de dag waar de gemeente het vaststellingsbesluit bekend heeft gemaakt. Onder de Omgevingswet volgt niet automatisch (oftewel van rechtswege) schorsende werking wanneer er een verzoek om een voorlopige voorziening is ingediend. In plaats van automatische schorsing oordeelt de voorzieningenrechter of (er een deel van) het wijzigingsbesluit geschorst moet worden.</text:p>
            <text:p text:style-name="common-al">
            <text:span text:style-name="nadrukvet"/>
          </text:p>
            <text:p text:style-name="common-al">
            <text:span text:style-name="nadrukvet">Heeft u vragen of wilt u een afspraak maken?</text:span>
          </text:p>
            <text:p text:style-name="last-al">Neem dan contact op met dhr. K. de Jong van het cluster Leefomgeving op telefoonnummer 06 13 34 28 49 of per e-mail khdejong@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600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0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0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TAM0760-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e wijziging omgevingsplan ‘TAM-omgevingsplan Hoofdstuk 22g Uiterdijkenweg 29 Luttelgeest’ ter inzage</meta:user-defined>
    <meta:user-defined meta:name="OVERHEIDop.datumEindeReactietermijn">2026-04-22</meta:user-defined>
    <meta:user-defined meta:name="OVERHEIDop.terinzageleggingBG">https://www.noordoostpolder.nl/ter-inzage</meta:user-defined>
    <meta:user-defined meta:name="DCTERMS.W3CDTF/DCTERMS.available">2026-03-11</meta:user-defined>
    <meta:user-defined meta:name="DCTERMS.W3CDTF/OVERHEIDop.jaargang">2026</meta:user-defined>
    <meta:user-defined meta:name="OVERHEIDop.publicationIssue">106004</meta:user-defined>
    <meta:user-defined meta:name="OVERHEIDop.GmbID/DC.identifier">gmb-2026-106004</meta:user-defined>
    <meta:user-defined meta:name="OVERHEIDop.versieInformatie"/>
  </office:meta>
</office:document-meta>
</file>