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perslagersgilde naast 2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maart 2026 een aanvraag voor een vergunning ontvangen. De vergunning is aangevraagd voor het plaatsen van bouwmateriaal van 13 april tot en met 26 juni 2026 naast Koperslagersgilde 2 op Tappersgilde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60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operslagersgilde naast 2, aanvraag vergunning plaatsen bouwmateri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003</meta:user-defined>
    <meta:user-defined meta:name="OVERHEIDop.GmbID/DC.identifier">gmb-2026-106003</meta:user-defined>
    <meta:user-defined meta:name="OVERHEIDop.versieInformatie"/>
  </office:meta>
</office:document-meta>
</file>