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uitvoeren van grondwerkzaamheden ten behoeve van asbestsanering parkeerterrein op het perceel Eperweg 129, 8084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maart 2026 een omgevingsvergunning verleend voor uitvoeren van grondwerkzaamheden ten behoeve van asbestsanering parkeerterrein op het perceel Eperweg 129, 8084HE 't Harde. De vergunning staat geregistreerd onder zaaknummer Z2025-00001814. De vergunnin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59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4</meta:user-defined>
    <meta:user-defined meta:name="DCTERMS.abstract">Betreft: Beschikking op aanvraag op locatie Eperweg 129, 8084HE 't Harde</meta:user-defined>
    <dc:language>nl</dc:language>
    <meta:user-defined meta:name="OVERHEIDop.locatietype/OVERHEIDop.gebiedsmarkering">Vlak</meta:user-defined>
    <meta:user-defined meta:name="DC.title">Verleende omgevingsvergunning voor uitvoeren van grondwerkzaamheden ten behoeve van asbestsanering parkeerterrein op het perceel Eperweg 129, 8084HE 't Harde</meta:user-defined>
    <meta:user-defined meta:name="DCTERMS.W3CDTF/DCTERMS.available">2026-03-09</meta:user-defined>
    <meta:user-defined meta:name="DCTERMS.W3CDTF/OVERHEIDop.jaargang">2026</meta:user-defined>
    <meta:user-defined meta:name="OVERHEIDop.publicationIssue">105999</meta:user-defined>
    <meta:user-defined meta:name="OVERHEIDop.GmbID/DC.identifier">gmb-2026-105999</meta:user-defined>
    <meta:user-defined meta:name="OVERHEIDop.versieInformatie"/>
  </office:meta>
</office:document-meta>
</file>