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3-1-3-1-1">
      <style:table-column-properties/>
    </style:style>
    <style:style style:family="table-column" style:parent-style-name="colspec" style:name="id1-3-2-2-1-2-1-3-1-3-1-2">
      <style:table-column-properties/>
    </style:style>
    <style:style style:family="table-column" style:parent-style-name="colspec" style:name="id1-3-2-2-1-2-1-3-1-3-1-3">
      <style:table-column-properties/>
    </style:style>
    <style:style style:family="table-column" style:parent-style-name="colspec" style:name="id1-3-2-2-1-2-1-3-1-3-1-4">
      <style:table-column-properties/>
    </style: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Urgentie voor slachtoffers van het kinderopvangtoeslagschandaal </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initiatiefvoorstel van de fracties ChristenUnie Arnhem, PVV Arnhem en de SP Arnhem;</text:p>
            <text:p text:style-name="al"/>
            <text:p text:style-name="al">gelet op artikel 147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Huisvestingsverordening Arnhem 2024 als volgt te wijzigen:</text:p>
                <text:list text:style-name="id1-3-2-2-1-2-1-3">
                  <text:list-item text:style-override="id1-3-2-2-1-2-1-3-1">
                    <text:number>A.</text:number>
                    <text:p text:style-name="al">Aan bijlage 3 ‘Doelgroepen situaties voor bemiddeling’ behorende bij de Huisvestingsverordening Arnhem 2024 in de tabel, onder de kopjes ‘onderstaande telt niet mee bij 15% afspraak bij bemiddeling’ en ‘overige’ toe te voegen: </text:p>
                    <text:p><draw:frame draw:style-name="lidiv"><draw:text-box ofo:max-width="15.3cm" ofo:min-height="1cm" ofo:min-width="5cm"><text:section text:name="table_id1-3-2-2-1-2-1-3-1-3" text:style-name="table"><text:p text:style-name="table_top"/>
                    <table:table table:style-name="tgroup">
                      <table:table-column table:style-name="id1-3-2-2-1-2-1-3-1-3-1-1"/>
                      <table:table-column table:style-name="id1-3-2-2-1-2-1-3-1-3-1-2"/>
                      <table:table-column table:style-name="id1-3-2-2-1-2-1-3-1-3-1-3"/>
                      <table:table-column table:style-name="id1-3-2-2-1-2-1-3-1-3-1-4"/>
                      
                        <table:table-row table:style-name="row">
                          <table:table-cell table:style-name="cell_frame_all" table:number-rows-spanned="1" table:number-columns-spanned="1">
                            <text:p text:style-name="table_al">Slachtoffers van het kinderopvangtoeslag-schandaal.</text:p>
                          </table:table-cell>
                          <table:table-cell table:style-name="cell_frame_all" table:number-rows-spanned="1" table:number-columns-spanned="1">
                            <text:p text:style-name="table_al">Toewijzing aan een erkend gedupeerde van het kinderopvang-toeslagschandaal inclusief slachtoffers van onterechte uithuisplaatsingen door jeugdzorg, als gevolg van het kinderopvangtoeslagschandaal met een onhoudbaar of schrijnend woonprobleem.</text:p>
                          </table:table-cell>
                          <table:table-cell table:style-name="cell_frame_all" table:number-rows-spanned="1" table:number-columns-spanned="1">
                            <text:p text:style-name="table_al">Ja, na positief oordeel van de toetsingstafel woonbemiddeling kinderopvangtoeslagschandaal</text:p>
                          </table:table-cell>
                          <table:table-cell table:style-name="cell_frame_all" table:number-rows-spanned="1" table:number-columns-spanned="1">
                            <text:p text:style-name="table_al">Nee</text:p>
                          </table:table-cell>
                        </table:table-row>
                      
                    </table:table>
                  <text:p text:style-name="table_bottom"/></text:section></draw:text-box></draw:frame></text:p>
                    <text:p text:style-name="al"/>
                  </text:list-item>
                </text:list>
              </text:list-item>
              <text:list-item text:style-override="id1-3-2-2-1-2-2">
                <text:number>II.</text:number>
                <text:p text:style-name="al">De toelichting van de Huisvestingsverordening wordt als volgt gewijzigd:</text:p>
                <text:list text:style-name="id1-3-2-2-1-2-2-3">
                  <text:list-item text:style-override="id1-3-2-2-1-2-2-3-1">
                    <text:number>A.</text:number>
                    <text:p text:style-name="al">Aan de toelichting van artikel 6, onder het kopje ‘Bemiddelen van woningzoekenden naar een woning’ na de eerste zin wordt de volgende tekst toegevoegd: ‘Voor het herstel van jarenlange, intensieve benadeling van slachtoffers van het kinderopvangtoeslagschandaal is deze categorie opgenomen in de tabel via een initiatiefvoorstel van de gemeenteraad van Arnhem in 2026. Via bemiddeling kunnen deze slachtoffers begeleid worden naar een zelfstandige woning.’</text:p>
                  </text:list-item>
                  <text:list-item text:style-override="id1-3-2-2-1-2-2-3-2">
                    <text:number>B.</text:number>
                    <text:p text:style-name="al">Toevoegen aan de zin ‘Ook de toewijzing van standplaatsen <text:span text:style-name="nadrukcur"><text:span text:style-name="nadrukondlijn">en het huisvesten van slachtoffers van het kinderopvangtoeslagschandaal</text:span></text:span> valt niet onder deze 15%’</text:p>
                  </text:list-item>
                </text:list>
              </text:list-item>
              <text:list-item text:style-override="id1-3-2-2-1-2-3">
                <text:number>III.</text:number>
                <text:p text:style-name="al">Het college de opdracht te geven om in samenwerking met de woningbouwcorporaties, de sociale wijkteams en het Lokaal Expertise Team (LET) aan de wijziging van de verordening uitvoering te geven, waaronder de invoering van een toetsingstafel woonbemiddeling kinderopvangtoeslagschandaal. </text:p>
                <text:p text:style-name="al"/>
              </text:list-item>
              <text:list-item text:style-override="id1-3-2-2-1-2-4">
                <text:number>IV.</text:number>
                <text:p text:style-name="al">Als uit monitoring blijkt dat bemiddeling niet succesvol is naar het oordeel van het college of de raad, het college opdracht te geven in voorbereiding op de eerstvolgende Huisvestingsverordening in regionaal verband (Groene Metropoolregio) afspraken te maken over het toevoegen van een urgentiecategorie bestaande uit slachtoffers van het kinderopvangtoeslagschandaal die binding hebben met de regio. </text:p>
                <text:p text:style-name="al"/>
              </text:list-item>
              <text:list-item text:style-override="id1-3-2-2-1-2-5">
                <text:number>V.</text:number>
                <text:p text:style-name="al">Dat dit besluit in werking treedt op de dag na bekendmaking.</text:p>
                <text:p text:style-name="al"/>
              </text:list-item>
              <text:list-item text:style-override="id1-3-2-2-1-2-6">
                <text:number>VI.</text:number>
                <text:p text:style-name="al">Dat dit besluit wordt aangehaald als “Verordening tot wijziging van de Huisvestingsverordening - bemiddeling slachtoffers van het kinderopvangtoeslagschandaal”.</text:p>
              </text:list-item>
            </text:list>
          </text:section>
        </text:section>
        <text:section text:name="regeling-sluiting_id1-3-2-3" text:style-name="regeling-sluiting">
          <text:section text:name="ondertekening_id1-3-2-3-1">
            <text:p><text:span text:style-name="functie">Aldus vastgesteld in de raadsvergadering van 25 februari 2026</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599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9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9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Huisvesting | Organisatie en beleid</meta:user-defined>
    <meta:user-defined meta:name="DC.source">artikel 41 van de Huisvestingswet 2014]|[1.0:c:BWBR0035303&amp;artikel=41&amp;g=2025-07-01</meta:user-defined>
    <meta:user-defined meta:name="OVERHEIDop.referentienummer">4778560 </meta:user-defined>
    <meta:user-defined meta:name="DCTERMS.alternative">Huisvestingsverordening Gemeente Arnhem 2024</meta:user-defined>
    <dc:language>nl</dc:language>
    <meta:user-defined meta:name="OVERHEIDop.locatietype/OVERHEIDop.gebiedsmarkering">Gemeente</meta:user-defined>
    <meta:user-defined meta:name="DC.title">Huisvestingsverordening Gemeente Arnhem 2024</meta:user-defined>
    <meta:user-defined meta:name="DCTERMS.W3CDTF/DCTERMS.available">2026-03-09</meta:user-defined>
    <meta:user-defined meta:name="DCTERMS.W3CDTF/OVERHEIDop.jaargang">2026</meta:user-defined>
    <meta:user-defined meta:name="OVERHEIDop.publicationIssue">105997</meta:user-defined>
    <meta:user-defined meta:name="OVERHEIDop.betreftRegeling">CVDR709142_4</meta:user-defined>
    <meta:user-defined meta:name="xs:date/OVERHEIDop.startdatum">2026-03-10</meta:user-defined>
    <meta:user-defined meta:name="OVERHEIDop.GmbID/DC.identifier">gmb-2026-105997</meta:user-defined>
    <meta:user-defined meta:name="OVERHEIDop.versieInformatie"/>
  </office:meta>
</office:document-meta>
</file>