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een bruiloftop Tongerenseweg 18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ruiloft op de locatie Tongerenseweg 186, 8162PR Epe.</text:p>
            <text:p text:style-name="common-al">Ontvangstdatum: 2 maart 2026</text:p>
            <text:p text:style-name="common-al">Zaaknummer: 1417051</text:p>
            <text:p text:style-name="common-al">Datum evenement: 29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59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75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een bruiloftop Tongerenseweg 186, 8162PR Ep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95</meta:user-defined>
    <meta:user-defined meta:name="OVERHEIDop.GmbID/DC.identifier">gmb-2026-105995</meta:user-defined>
    <meta:user-defined meta:name="OVERHEIDop.versieInformatie"/>
  </office:meta>
</office:document-meta>
</file>