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laan 19, 9905PX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maart 2026 een besluit genomen op de aanvraag met zaaknummer Z2026-00000278 voor het bouwkundig versterken van het pand op de locatie Oosterlaan 19, 9905PX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9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5 maart 2026 verleend voor het bouwkundig versterken van het pand op de locatie Oosterlaan 19, 9905PX Holwierde.</meta:user-defined>
    <dc:language>nl</dc:language>
    <meta:user-defined meta:name="OVERHEIDop.locatietype/OVERHEIDop.gebiedsmarkering">Vlak</meta:user-defined>
    <meta:user-defined meta:name="DC.title">Kennisgeving besluit op aanvraag omgevingsvergunning Oosterlaan 19, 9905PX Holwier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991</meta:user-defined>
    <meta:user-defined meta:name="OVERHEIDop.GmbID/DC.identifier">gmb-2026-105991</meta:user-defined>
    <meta:user-defined meta:name="OVERHEIDop.versieInformatie"/>
  </office:meta>
</office:document-meta>
</file>