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groten van de woning  en het plaatsen van dakkapellen voor en achtergevel, Westerstraat 44, 1829 BP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rstraat 44, 1829 BP Oudorp<text:span text:style-name="nadrukvet">; </text:span>het vergroten van de woning  en het plaatsen van dakkapellen voor en achtergevel</text:p>
            <text:p text:style-name="common-al">
            
          </text:p>
            <text:p text:style-name="common-al">Datum ontvangst: 05-03-2026</text:p>
            <text:p text:style-name="common-al">Zaaknummer: 000013635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599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9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9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3565</meta:user-defined>
    <dc:language>nl</dc:language>
    <meta:user-defined meta:name="OVERHEIDop.locatietype/OVERHEIDop.gebiedsmarkering">Punt</meta:user-defined>
    <meta:user-defined meta:name="DC.title">Omgevingsvergunning aangevraagd: het vergroten van de woning  en het plaatsen van dakkapellen voor en achtergevel, Westerstraat 44, 1829 BP Oudorp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990</meta:user-defined>
    <meta:user-defined meta:name="OVERHEIDop.GmbID/DC.identifier">gmb-2026-105990</meta:user-defined>
    <meta:user-defined meta:name="OVERHEIDop.versieInformatie"/>
  </office:meta>
</office:document-meta>
</file>