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Mielweg 63 Lunteren, het slopen van de woning en overkap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49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0599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99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99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Mielweg 63 Lunteren, het slopen van de woning en overkapping.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599</meta:user-defined>
    <meta:user-defined meta:name="OVERHEIDop.GmbID/DC.identifier">gmb-2026-10599</meta:user-defined>
    <meta:user-defined meta:name="OVERHEIDop.versieInformatie"/>
  </office:meta>
</office:document-meta>
</file>