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Veenburg 1, 2171DW Sassenheim, Z2026-000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9 maart 2026</text:p>
            <text:p text:style-name="common-al">Einddatum tot en met: 6 april 2026</text:p>
            <text:p text:style-name="common-al">
            <text:span text:style-name="nadrukcur">Datum besluit:</text:span>5 maart 2026</text:p>
            <text:p text:style-name="common-al">
            <text:span text:style-name="nadrukcur">Uiterlijke reactiedatum:</text:span>16 april 2026</text:p>
            <text:p text:style-name="common-al">Kenmerk besluit:Z2026-000005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98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9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Veenburg 1, 2171DW Sassenheim, Z2026-00000592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89</meta:user-defined>
    <meta:user-defined meta:name="OVERHEIDop.GmbID/DC.identifier">gmb-2026-105989</meta:user-defined>
    <meta:user-defined meta:name="OVERHEIDop.versieInformatie"/>
  </office:meta>
</office:document-meta>
</file>