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3-6">
      <text:list-level-style-bullet text:bullet-char="•" text:level="1">
        <style:list-level-properties text:min-label-width="10mm"/>
      </text:list-level-style-bullet>
    </text:list-style>
    <text:list-style style:name="id1-3-2-2-10-2-1-3-7">
      <text:list-level-style-bullet text:bullet-char="•" text:level="1">
        <style:list-level-properties text:min-label-width="10mm"/>
      </text:list-level-style-bullet>
    </text:list-style>
    <text:list-style style:name="id1-3-2-2-10-2-1-3-8">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office:automatic-styles>
  <office:body>
    <office:text>
      <text:p text:style-name="new_page_staatscourant"/>
      <text:p text:style-name="single-kop-titel">Kapverordening gemeente Aalten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9 december 2025;</text:p>
            <text:p text:style-name="al">gelet op het bepaalde in de Gemeentewet;</text:p>
            <text:p text:style-name="al">Besluit:</text:p>
            <text:p text:style-name="al">vast te stellen de Kapverordening gemeente Aalten 2026</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Een kapverordening is een plaatselijke verordening die per gemeente wordt vastgesteld en die is afgestemd op de uitgangspunten van de Omgevingswet.</text:p>
            <text:p text:style-name="al">De “Kapverordening gemeente Aalten 2026’ is een gemeentelijke verordening voor het kappen van houtopstanden (bomen en struiken). Het bevat alleen de regels waarover de gemeente gaat, zowel binnen als buiten de bebouwde kom.</text:p>
            <text:p text:style-name="al">Binnen de bebouwde kom gelden voor het kappen van houtopstanden de gemeentelijke regels, zoals genoemd in deze kapverordening. Buiten de bebouwde kom gelden deze regels ook. Maar buiten de kom geldt dat vanaf een bepaalde grootte van een rij bomen of een bepaalde oppervlakte van een bos ook de provinciale kapregels gelden. Op het moment dat de provinciale regels gelden, zijn de gemeentelijke regels uit deze kapverordening niet meer van toepassing. Dan gaan de provinciale regels boven de gemeentelijke regels.</text:p>
            <text:p text:style-name="al">De provincie beschermt houtopstanden door een kapmelding inclusief herplantplicht op te leggen. Hiermee zorgt de provincie ervoor dat het totale oppervlak aan bos in Nederland gelijk blijft.</text:p>
            <text:p text:style-name="al">De regels van de provincie Gelderland gelden voor:</text:p>
            <text:list text:style-name="id1-3-2-2-1-7">
              <text:list-item text:style-override="id1-3-2-2-1-7-1">
                <text:number>•</text:number>
                <text:p text:style-name="al">Bomen of struiken buiten de bebouwingscontour houtkap die deel uitmaken van een bosoppervlakte van minimaal 1.000 vierkante meter (’10 are’).</text:p>
              </text:list-item>
              <text:list-item text:style-override="id1-3-2-2-1-7-2">
                <text:number>•</text:number>
                <text:p text:style-name="al">Bomen buiten de bebouwingscontour houtkap uit een rij van minimaal 21 bomen<text:note text:id="noot_id1-3-2-2-1-7-2-2-1" text:note-class="footnote"><text:note-citation text:label="1">1</text:note-citation><text:note-body><text:p text:style-name="noot.al">Hierop gelden enkele uitzonderingen, zie bijlage 1</text:p></text:note-body></text:note>.</text:p>
              </text:list-item>
            </text:list>
            <text:p text:style-name="al">Wilt u deze bomen en struiken kappen of er onderhoud aan plegen dan moet u altijd een kapmelding bij de provincie Gelderland doen. U moet (bijna) altijd herplanten, bij voorkeur op dezelfde locatie. Als dat niet kan, moet u maatwerkvoorschriften aanvragen en leges betalen om op een andere locatie te mogen herplanten. Zie website <text:a xlink:href="https://www.gelderland.nl/vergunningen/melding-van-kappen-bos-en-bomenrij" xlink:type="simple">provincie Gelderland</text:a>.</text:p>
            <text:p text:style-name="al">In de vergunningcheck van het <text:a xlink:href="https://omgevingswet.overheid.nl/checken/nieuw/stap/1" xlink:type="simple">Omgevingsloket</text:a> kunt u zien of u een melding moet doen of u de melding bij de provincie of de gemeente moet indienen en of u een omgevingsvergunning van de gemeente nodig heeft. Kies in het Omgevingsloket voor de werkzaamheid ‘boom of beplanting weghalen of onderhouden’.</text:p>
          </text:section>
          <text:section text:name="artikel_id1-3-2-2-2" text:style-name="artikel">
            <text:p text:style-name="artikel_kop_titel"><text:span text:style-name="artikel_kop_label"/> <text:span text:style-name="artikel_kop_nr"/> Aanleiding</text:p>
            <text:p text:style-name="al">Met de vaststelling van de Klimaatadaptatiestrategie Aalten (2023) en Biodiversiteitsplan gemeente Aalten (2023) is de focus komen te liggen op de instandhouding en het versterken van de klimaatbestendigheid en biodiversiteit in de gemeente. Bomen spelen hierin een belangrijke rol. Deze kapverordening is gericht op het behouden en waar mogelijk toenemen van het aantal bomen. Daarom beoordelen we bomen op verschillende waarden, zoals ecologische en milieuwaarden, voordat deze gekapt mogen worden.</text:p>
            <text:p text:style-name="al">Hierbij is het belangrijk dat het voor iedereen duidelijk is of er een vergunning vereist is of dat er een melding gedaan moet worden. Het is daarom van belang dat er duidelijkheid is voor de inwoners welke bomen vergunningplichtig zijn. De kapverordening is ondermeer aangepast om beter te kijken wat de waarde van een boom is alvorens er wordt overgegaan tot kap. Hierbij is het belangrijk dat het vergunningsproces overzichtelijk blijft voor de aanvrager. </text:p>
            <text:p text:style-name="al">Met het ingaan van de Omgevingswet zijn er een aantal wijzigingen gekomen in bepaalde processen. Deze aanpassingen zijn in de nieuwe kapverordening meegenomen.</text:p>
          </text:section>
          <text:section text:name="artikel_id1-3-2-2-3" text:style-name="artikel">
            <text:p text:style-name="artikel_kop_titel"><text:span text:style-name="artikel_kop_label"/> <text:span text:style-name="artikel_kop_nr"/> Belangrijkste wijzigingen</text:p>
            <text:list text:style-name="id1-3-2-2-3-2">
              <text:list-item text:style-override="id1-3-2-2-3-2-1">
                <text:number>•</text:number>
                <text:p text:style-name="al">Houtopstanden die binnen de ‘bebouwingscontour houtkap<text:note text:id="noot_id1-3-2-2-3-2-1-2-1" text:note-class="footnote"><text:note-citation text:label="2">2</text:note-citation><text:note-body><text:p text:style-name="noot.al">Dit is de grens tussen de bebouwde kommen en het buitengebied voor de regels over houtkap. Zie de kaart op website van provincie Gelderland, https://experience.arcgis.com/experience/0c131f91aca146b6a646c64c9cba0046</text:p></text:note-body></text:note>’ vallen zijn niet meer vanzelfsprekend vrij om te kappen. </text:p>
              </text:list-item>
              <text:list-item text:style-override="id1-3-2-2-3-2-2">
                <text:number>•</text:number>
                <text:p text:style-name="al">Bomen binnen de bebouwingscontour houtkap tot een stamomvang van 0,90 m zijn omgevingsvergunningvrij. Bomen met een grotere stamomvang dan 0,90 m zijn vergunningplichtig. </text:p>
              </text:list-item>
              <text:list-item text:style-override="id1-3-2-2-3-2-3">
                <text:number>•</text:number>
                <text:p text:style-name="al">Buiten de bebouwingscontour houtkap is voor het vellen van meer dan 20 bomen op een rij of meer dan 10 are (= 1.000 m2) een melding bij de provincie verplicht en geldt een wettelijke herplantplicht (artikelen 11.111 t/m 11.131 Besluit activiteiten leefomgeving). Hierop gelden enkele uitzonderingen, de uitzonderingen kunnen onder deze kapverordening vallen.</text:p>
              </text:list-item>
              <text:list-item text:style-override="id1-3-2-2-3-2-4">
                <text:number>•</text:number>
                <text:p text:style-name="al">Bomen buiten de bebouwingscontour houtkap waarvoor geen meldingsplicht van de provincie geldt, geldt dat deze tot een stamomvang van 0,90 m omgevingsvergunningvrij zijn. Bomen met een grotere stamomvang dan 0,90 m zijn vergunningplichtig. </text:p>
              </text:list-item>
              <text:list-item text:style-override="id1-3-2-2-3-2-5">
                <text:number>•</text:number>
                <text:p text:style-name="al">Voor het kappen van alle vergunnings- en meldingsplichtige bomen binnen de gemeentelijke kapverordening geldt als uitgangspunt dat waar een boom wordt gekapt er twee nieuwe exemplaren worden herplant.</text:p>
              </text:list-item>
            </text:list>
          </text:section>
          <text:section text:name="artikel_id1-3-2-2-4" text:style-name="artikel">
            <text:p text:style-name="artikel_kop_titel"><text:span text:style-name="artikel_kop_label">Artikel</text:span> <text:span text:style-name="artikel_kop_nr">1:</text:span> Uitleg van de begrippen</text:p>
            <text:list text:style-name="id1-3-2-2-4-2">
              <text:list-item text:style-override="id1-3-2-2-4-2-1">
                <text:number>1.</text:number>
                <text:p text:style-name="al">In deze verordening worden de volgende woorden als volgt bedoeld:</text:p>
                <text:list text:style-name="id1-3-2-2-4-2-1-3">
                  <text:list-item text:style-override="id1-3-2-2-4-2-1-3-1">
                    <text:number>a.</text:number>
                    <text:p text:style-name="al">Bevoegd gezag: het bestuur (het college van burgemeester en wethouders van de gemeente Aalten of de Gedeputeerde Staten van de provincie Gelderland) dat wettelijk bevoegd is om beslissingen te nemen over omgevingsvergunningen. In deze verordening wordt met het gemeentelijk bevoegd gezag bedoeld: het college van burgemeester en wethouders van de gemeente Aalten. En met het provinciaal bevoegd gezag wordt bedoeld: de Gedeputeerde Staten van de provincie Gelderland. </text:p>
                  </text:list-item>
                  <text:list-item text:style-override="id1-3-2-2-4-2-1-3-2">
                    <text:number>b.</text:number>
                    <text:p text:style-name="al">Bevoegd medewerker: Een persoon die namens het bevoegd gezag werkt.</text:p>
                  </text:list-item>
                  <text:list-item text:style-override="id1-3-2-2-4-2-1-3-3">
                    <text:number>c.</text:number>
                    <text:p text:style-name="al">Bebouwingscontour houtkap: het stedelijk gebied van de gemeente en het gebied dat daaraan grenst. Aangewezen en vastgesteld ingevolgde artikel 11.111, lid 2 aanhef en onder a. van het Besluit activiteiten leefomgeving en artikel 5.165b van het Besluit kwaliteit leefomgeving.</text:p>
                  </text:list-item>
                  <text:list-item text:style-override="id1-3-2-2-4-2-1-3-4">
                    <text:number>d.</text:number>
                    <text:p text:style-name="al">Bijzondere boom of houtopstand: Een boom of houtopstand die aan speciale gemeentelijke criteria voldoet.</text:p>
                  </text:list-item>
                  <text:list-item text:style-override="id1-3-2-2-4-2-1-3-5">
                    <text:number>e.</text:number>
                    <text:p text:style-name="al">Boom: Een houtachtige plant die meerdere jaren leeft, maar wel inmiddels dood kan zijn, met een stamomtrek van minstens 0,30 m op 1,30 m hoogte vanaf de grond (borsthoogte). Bij meerstammige bomen geldt de dikste stam. Als een boom verplicht moet worden herplant of onderhouden, kunnen ook kleinere bomen hieronder vallen.</text:p>
                  </text:list-item>
                  <text:list-item text:style-override="id1-3-2-2-4-2-1-3-6">
                    <text:number>f.</text:number>
                    <text:p text:style-name="al">Boomwaarde: Het bedrag dat de waarde van een boom aangeeft, volgens een algemeen geaccepteerde rekenmethode.</text:p>
                  </text:list-item>
                  <text:list-item text:style-override="id1-3-2-2-4-2-1-3-7">
                    <text:number>g.</text:number>
                    <text:p text:style-name="al">Dunnen: Het weghalen van bomen of struiken in een houtopstand om de overblijvende bomen of struiken een betere kans te geven om te groeien. De houtopstand mag hierbij zijn functie en vorm niet verliezen.</text:p>
                  </text:list-item>
                  <text:list-item text:style-override="id1-3-2-2-4-2-1-3-8">
                    <text:number>h.</text:number>
                    <text:p text:style-name="al">Hakhout: Bomen die na het kappen opnieuw uit de stronk uitlopen.</text:p>
                  </text:list-item>
                  <text:list-item text:style-override="id1-3-2-2-4-2-1-3-9">
                    <text:number>i.</text:number>
                    <text:p text:style-name="al">Houtopstand: Een houtopstand is alles wat op een boom lijkt en uit hout bestaat. Het gaat dus niet alleen om bomen, maar ook om struiken en groepen bomen of struiken. Eén of meer bomen, boomvormers of struiken, bijvoorbeeld hakhout, houtwallen, heggen of bosjes. </text:p>
                  </text:list-item>
                  <text:list-item text:style-override="id1-3-2-2-4-2-1-3-10">
                    <text:number>j.</text:number>
                    <text:p text:style-name="al">Kandelaberen: Een sterke snoeivorm waarbij de kroon wordt teruggesnoeid tot dikke takken (‘armen’), waardoor een knot of kandelaarvorm ontstaat. Onderhoudsmaatregelen aan de gekandelaberde boom zijn niet vergunningplichtig, tenzij dit al lange tijd niet gebeurd is.</text:p>
                  </text:list-item>
                  <text:list-item text:style-override="id1-3-2-2-4-2-1-3-11">
                    <text:number>k.</text:number>
                    <text:p text:style-name="al">Knotten: Regelmatig snoeien van takken tot de oude snoeiplek bij knot- of leibomen, als onderhoudsmaatregel.</text:p>
                  </text:list-item>
                  <text:list-item text:style-override="id1-3-2-2-4-2-1-3-12">
                    <text:number>l.</text:number>
                    <text:p text:style-name="al">Monumentale boom: Een boom die voldoet aan de landelijke criteria van de Landelijke Bomenstichting.</text:p>
                  </text:list-item>
                  <text:list-item text:style-override="id1-3-2-2-4-2-1-3-13">
                    <text:number>m.</text:number>
                    <text:p text:style-name="al">Niet-periodiek afzetten: Het afzagen van hakhout buiten de afgesproken cyclus, zoals hieronder genoemd.</text:p>
                  </text:list-item>
                  <text:list-item text:style-override="id1-3-2-2-4-2-1-3-14">
                    <text:number>n.</text:number>
                    <text:p text:style-name="al">Periodiek afzetten: Het volgens een vaste cyclus afzagen van hakhout om verjonging van de beplanting te bevorderen.</text:p>
                  </text:list-item>
                  <text:list-item text:style-override="id1-3-2-2-4-2-1-3-15">
                    <text:number>o.</text:number>
                    <text:p text:style-name="al">Singelbeplanting: Een lintvormige aaneengesloten één- of méérrijige begroeiing van struiken.</text:p>
                  </text:list-item>
                  <text:list-item text:style-override="id1-3-2-2-4-2-1-3-16">
                    <text:number>p.</text:number>
                    <text:p text:style-name="al">Vellen: Hieronder valt:</text:p>
                  </text:list-item>
                </text:list>
              </text:list-item>
              <text:list-item text:style-override="id1-3-2-2-4-2-2">
                <text:number>I.</text:number>
                <text:p text:style-name="al">Kappen</text:p>
              </text:list-item>
              <text:list-item text:style-override="id1-3-2-2-4-2-3">
                <text:number>II.</text:number>
                <text:p text:style-name="al">Rooien</text:p>
              </text:list-item>
              <text:list-item text:style-override="id1-3-2-2-4-2-4">
                <text:number>III.</text:number>
                <text:p text:style-name="al">Verplanten</text:p>
              </text:list-item>
              <text:list-item text:style-override="id1-3-2-2-4-2-5">
                <text:number>IV.</text:number>
                <text:p text:style-name="al">Snoeien van meer dan 20% van de kroon of wortels, inclusief kandelaberen.</text:p>
              </text:list-item>
              <text:list-item text:style-override="id1-3-2-2-4-2-6">
                <text:number>V.</text:number>
                <text:p text:style-name="al">Elke handeling die de boom ernstig beschadigt of doodt, boven of onder de grond.</text:p>
                <text:list text:style-name="id1-3-2-2-4-2-6-3">
                  <text:list-item text:style-override="id1-3-2-2-4-2-6-3-1">
                    <text:number>a.</text:number>
                    <text:p text:style-name="al">Waardevolle Bomenlijst: Een door het college van burgemeester en wethouders van de gemeente Aalten vastgestelde gemeentelijke lijst met bijzondere en monumentale bomen.</text:p>
                  </text:list-item>
                </text:list>
              </text:list-item>
            </text:list>
          </text:section>
          <text:section text:name="artikel_id1-3-2-2-5" text:style-name="artikel">
            <text:p text:style-name="artikel_kop_titel"><text:span text:style-name="artikel_kop_label">Artikel</text:span> <text:span text:style-name="artikel_kop_nr">2:</text:span> Vergunning vereist voor het kappen van bomen of houtopstanden </text:p>
            <text:p text:style-name="al">Je mag geen bomen of houtopstanden kappen, zwaar snoeien of verwijderen zonder een vergunning van het gemeentelijk bevoegd gezag. Dit betekent dat er een vergunning aangevraagd moet worden voor:</text:p>
            <text:list text:style-name="id1-3-2-2-5-3">
              <text:list-item text:style-override="id1-3-2-2-5-3-1">
                <text:number>1.</text:number>
                <text:p text:style-name="al">Bomen met een stamomvang van minstens 0,90 m (gemeten op 1,30 meter hoogte van de grond).</text:p>
              </text:list-item>
              <text:list-item text:style-override="id1-3-2-2-5-3-2">
                <text:number>2.</text:number>
                <text:p text:style-name="al">Bomengroepen, houtopstanden of percelen met bomen groter dan 100 m2 binnen de bebouwingscontour houtkap.</text:p>
              </text:list-item>
              <text:list-item text:style-override="id1-3-2-2-5-3-3">
                <text:number>3.</text:number>
                <text:p text:style-name="al">Bomengroepen, houtopstanden of percelen met bomen kleiner dan 1.000 m2 buiten de bebouwingscontour houtkap. Vanaf 1000 m2 gelden de provinciale regels.</text:p>
              </text:list-item>
              <text:list-item text:style-override="id1-3-2-2-5-3-4">
                <text:number>4.</text:number>
                <text:p text:style-name="al">Rijen bomen tot en met 20 stuks buiten de bebouwingscontour houtkap. Vanaf 21 bomen gelden de provinciale regels.</text:p>
              </text:list-item>
              <text:list-item text:style-override="id1-3-2-2-5-3-5">
                <text:number>5.</text:number>
                <text:p text:style-name="al">Bomen die zijn aangeplant vanwege een herplantplicht.</text:p>
              </text:list-item>
              <text:list-item text:style-override="id1-3-2-2-5-3-6">
                <text:number>6.</text:number>
                <text:p text:style-name="al">Bomen van de Waardevolle Bomenlijst van de gemeente Aalten.</text:p>
              </text:list-item>
              <text:list-item text:style-override="id1-3-2-2-5-3-7">
                <text:number>7.</text:number>
                <text:p text:style-name="al">Het kandelaberen en knotten van bomen bij eerste keer en na achterstallig onderhoud.</text:p>
              </text:list-item>
            </text:list>
          </text:section>
          <text:section text:name="artikel_id1-3-2-2-6" text:style-name="artikel">
            <text:p text:style-name="artikel_kop_titel"><text:span text:style-name="artikel_kop_label">Artikel</text:span> <text:span text:style-name="artikel_kop_nr">3:</text:span> Wanneer gelden de regels niet?</text:p>
            <text:p text:style-name="al">Deze regels uit artikel 2 gelden niet voor:</text:p>
            <text:list text:style-name="id1-3-2-2-6-3">
              <text:list-item text:style-override="id1-3-2-2-6-3-1">
                <text:number>1.</text:number>
                <text:p text:style-name="al">Regelmatig en gefaseerd onderhoud (dunnen of periodiek afzetten) van houtopstanden (verspreid over meerdere jaren).</text:p>
              </text:list-item>
              <text:list-item text:style-override="id1-3-2-2-6-3-2">
                <text:number>2.</text:number>
                <text:p text:style-name="al">Regelmatig onderhoud (snoei) van geknotte en gekandelaberde bomen.</text:p>
              </text:list-item>
              <text:list-item text:style-override="id1-3-2-2-6-3-3">
                <text:number>3.</text:number>
                <text:p text:style-name="al">Naaldbomen, kennelijk bedoeld om te dienen als kerstbomen niet ouder dan 20 jaar (Artikel 11.111 lid 2 onder e Bal).  </text:p>
              </text:list-item>
              <text:list-item text:style-override="id1-3-2-2-6-3-4">
                <text:number>4.</text:number>
                <text:p text:style-name="al">Bomen, planten of struiken die worden gekweekt voor verkoop.</text:p>
              </text:list-item>
              <text:list-item text:style-override="id1-3-2-2-6-3-5">
                <text:number>5.</text:number>
                <text:p text:style-name="al">Bossen groter dan 1.000 m² buiten de bebouwingscontour houtkap. Hiervoor gelden provinciale regels en moet je bij het provinciaal bevoegd gezag een melding doen.</text:p>
              </text:list-item>
              <text:list-item text:style-override="id1-3-2-2-6-3-6">
                <text:number>6.</text:number>
                <text:p text:style-name="al">Rijen van in totaal 21 bomen of meer buiten de bebouwingscontour houtkap. Ook hiervoor gelden provinciale regels en moet je bij het provinciaal bevoegd gezag een melding doen.</text:p>
              </text:list-item>
              <text:list-item text:style-override="id1-3-2-2-6-3-7">
                <text:number>7.</text:number>
                <text:p text:style-name="al">Bomen die gekapt moet worden vanwege gevaar, ziekte of een opdracht van de gemeente Aalten. Hiervoor geldt wel een meldingsplicht (zie Artikel 4).</text:p>
              </text:list-item>
              <text:list-item text:style-override="id1-3-2-2-6-3-8">
                <text:number>8.</text:number>
                <text:p text:style-name="al">Dode bomen. Hiervoor geldt wel een meldingsplicht (zie Artikel 4).</text:p>
              </text:list-item>
              <text:list-item text:style-override="id1-3-2-2-6-3-9">
                <text:number>9.</text:number>
                <text:p text:style-name="al">Als minder dan 50% van een bomenrij per jaar wordt gesnoeid bij zoals bij het knotten van wilgen of ander knotbomen.</text:p>
              </text:list-item>
            </text:list>
          </text:section>
          <text:section text:name="artikel_id1-3-2-2-7" text:style-name="artikel">
            <text:p text:style-name="artikel_kop_titel"><text:span text:style-name="artikel_kop_label">Artikel</text:span> <text:span text:style-name="artikel_kop_nr">4:</text:span> Melden van het kappen van bomen of snoeien van hakhout</text:p>
            <text:p text:style-name="al">Wanneer uit artikel 2 en 3 blijkt dat er een melding nodig is dan geldt dit artikel. </text:p>
            <text:list text:style-name="id1-3-2-2-7-3">
              <text:list-item text:style-override="id1-3-2-2-7-3-1">
                <text:number>1.</text:number>
                <text:p text:style-name="al">In de volgende gevallen is het verplicht om een melding bij het gemeentelijk bevoegd gezag  te doen:</text:p>
                <text:list text:style-name="id1-3-2-2-7-3-1-3">
                  <text:list-item text:style-override="id1-3-2-2-7-3-1-3-1">
                    <text:number>a.</text:number>
                    <text:p text:style-name="al">Vellen van singelbeplantingen (struiken of kleine bomen in een rij, maar geen losse bomen) op een erf buiten de bebouwingscontour houtkap. </text:p>
                  </text:list-item>
                  <text:list-item text:style-override="id1-3-2-2-7-3-1-3-2">
                    <text:number>b.</text:number>
                    <text:p text:style-name="al">Vellen van bomen of struiken op een plek waar gebouwd gaat worden en er geen onherroepelijke bouwvergunning is afgegeven. </text:p>
                  </text:list-item>
                  <text:list-item text:style-override="id1-3-2-2-7-3-1-3-3">
                    <text:number>c.</text:number>
                    <text:p text:style-name="al">Niet-periodiek en of niet gefaseerd dunnen of afzetten van hakhout. Dunnen en afzetten van hakhout, waarbij minder dan 25% wordt weggehaald en dit ongelijkmatig verspreid wordt over het hele object gebeurt, hoeft niet te worden gemeld.</text:p>
                  </text:list-item>
                  <text:list-item text:style-override="id1-3-2-2-7-3-1-3-4">
                    <text:number>d.</text:number>
                    <text:p text:style-name="al">Het vellen van dode bomen. </text:p>
                  </text:list-item>
                </text:list>
              </text:list-item>
              <text:list-item text:style-override="id1-3-2-2-7-3-2">
                <text:number>2.</text:number>
                <text:p text:style-name="al">Hoe werkt de meldplicht?</text:p>
                <text:list text:style-name="id1-3-2-2-7-3-2-3">
                  <text:list-item text:style-override="id1-3-2-2-7-3-2-3-1">
                    <text:number>a.</text:number>
                    <text:p text:style-name="al">De melding moet schriftelijk worden gedaan zes weken voorafgaand aan het moment van vellen of onderhoud, met een duidelijke uitleg van de reden, enkele foto’s en een situatieschets. Dit moet gebeuren door of namens de eigenaar van de grond of door iemand die bevoegd is om over de bomen te beslissen. Hiervan krijg je een schriftelijke ontvangstbevestiging.</text:p>
                  </text:list-item>
                  <text:list-item text:style-override="id1-3-2-2-7-3-2-3-2">
                    <text:number>b.</text:number>
                    <text:p text:style-name="al">Het gemeentelijk bevoegd gezag geeft toestemming al dan niet gekoppeld aan voorwaarden voor het kappen van de bomen of weigert deze met een motivatie. Als die toestemming er is, ontvang je daarvan schriftelijk bericht en mag je de bomen kappen.</text:p>
                  </text:list-item>
                  <text:list-item text:style-override="id1-3-2-2-7-3-2-3-3">
                    <text:number>c.</text:number>
                    <text:p text:style-name="al">Ingediende meldingen worden niet bekend gemaakt. Daarom kunnen anderen hier geen bezwaar tegen maken.</text:p>
                  </text:list-item>
                </text:list>
              </text:list-item>
            </text:list>
          </text:section>
          <text:section text:name="artikel_id1-3-2-2-8" text:style-name="artikel">
            <text:p text:style-name="artikel_kop_titel"><text:span text:style-name="artikel_kop_label">Artikel</text:span> <text:span text:style-name="artikel_kop_nr">5:</text:span> Aanvragen van een omgevingsvergunning </text:p>
            <text:list text:style-name="id1-3-2-2-8-2">
              <text:list-item text:style-override="id1-3-2-2-8-2-1">
                <text:number>1.</text:number>
                <text:p text:style-name="al">Als je een vergunning moet aanvragen om bomen of struiken (houtopstanden) te kappen, moet je een volledig ingevuld aanvraagformulier indienen via het Omgevingsloket. Dit mag alleen gedaan worden door degene die officieel eigenaar is van de bomen, of iemand die toestemming heeft van de eigenaar of van een bevoegd overheidsorgaan.</text:p>
              </text:list-item>
              <text:list-item text:style-override="id1-3-2-2-8-2-2">
                <text:number>2.</text:number>
                <text:p text:style-name="al">Bij het aanvraagformulier moet je een situatieschets en een kleurenfoto toevoegen. Op deze foto moet duidelijk te zien zijn welke boom/bomen of struik(en) je wilt kappen.</text:p>
              </text:list-item>
              <text:list-item text:style-override="id1-3-2-2-8-2-3">
                <text:number>3.</text:number>
                <text:p text:style-name="al">Als het gemeentelijk bevoegd gezag een ontvangstbevestiging stuurt aan de aanvrager zoals bedoeld in de Omgevingswet, is er sprake van een officiële aanvraag voor een vergunning.</text:p>
              </text:list-item>
            </text:list>
          </text:section>
          <text:section text:name="artikel_id1-3-2-2-9" text:style-name="artikel">
            <text:p text:style-name="artikel_kop_titel"><text:span text:style-name="artikel_kop_label">Artikel</text:span> <text:span text:style-name="artikel_kop_nr">6:</text:span> Hoe verloopt de aanvraag en wanneer is er een besluit?</text:p>
            <text:list text:style-name="id1-3-2-2-9-2">
              <text:list-item text:style-override="id1-3-2-2-9-2-1">
                <text:number>1.</text:number>
                <text:p text:style-name="al">Als je een vergunning hebt aangevraagd om bomen of struiken te kappen, krijg je een ontvangstbevestiging. De gemeente Aalten plaatst een bericht over je aanvraag in het lokale huis-aan-huisblad.</text:p>
              </text:list-item>
              <text:list-item text:style-override="id1-3-2-2-9-2-2">
                <text:number>2.</text:number>
                <text:p text:style-name="al">Het gemeentelijk bevoegd gezag beslist binnen acht weken of je de vergunning krijgt.</text:p>
              </text:list-item>
              <text:list-item text:style-override="id1-3-2-2-9-2-3">
                <text:number>3.</text:number>
                <text:p text:style-name="al">Het gemeentelijk bevoegd gezag mag deze termijn één keer verlengen met zes weken. Je krijgt hierover een brief.</text:p>
              </text:list-item>
              <text:list-item text:style-override="id1-3-2-2-9-2-4">
                <text:number>4.</text:number>
                <text:p text:style-name="al">Als het gemeentelijk bevoegd gezag een besluit heeft genomen, wordt dit ook bekendgemaakt op de gemeentepagina in een lokaal huis aan huisblad.</text:p>
              </text:list-item>
              <text:list-item text:style-override="id1-3-2-2-9-2-5">
                <text:number>5.</text:number>
                <text:p text:style-name="al">Ben je het niet eens met het besluit? Dan kun je binnen zes weken na de verzenddatum van het besluit bezwaar maken. Je kunt ook de rechter vragen om de uitvoering van het besluit tijdelijk te stoppen (dit heet een voorlopige voorziening). Hiervoor moet je wel eerst bezwaar hebben ingediend.</text:p>
              </text:list-item>
              <text:list-item text:style-override="id1-3-2-2-9-2-6">
                <text:number>6.</text:number>
                <text:p text:style-name="al">Pas nadat de vergunning onherroepelijk is geworden, dus na bezwaar/na beroep mag worden gekapt.</text:p>
              </text:list-item>
            </text:list>
          </text:section>
          <text:section text:name="artikel_id1-3-2-2-10" text:style-name="artikel">
            <text:p text:style-name="artikel_kop_titel"><text:span text:style-name="artikel_kop_label">Artikel</text:span> <text:span text:style-name="artikel_kop_nr">7:</text:span> Waar let de gemeente op bij het beoordelen van de aanvraag?</text:p>
            <text:list text:style-name="id1-3-2-2-10-2">
              <text:list-item text:style-override="id1-3-2-2-10-2-1">
                <text:number>1.</text:number>
                <text:p text:style-name="al">Het gemeentelijk bevoegd gezag geeft de vergunning voor het kappen van bomen of struiken alleen (of voorwaarden stellen) als de bomen of struiken geen belangrijke waarde hebben. Het gaat om de volgende belangrijke waarden:</text:p>
                <text:list text:style-name="id1-3-2-2-10-2-1-3">
                  <text:list-item text:style-override="id1-3-2-2-10-2-1-3-1">
                    <text:number>•</text:number>
                    <text:p text:style-name="al">Natuur en milieu.</text:p>
                  </text:list-item>
                  <text:list-item text:style-override="id1-3-2-2-10-2-1-3-2">
                    <text:number>•</text:number>
                    <text:p text:style-name="al">Het landschap.</text:p>
                  </text:list-item>
                  <text:list-item text:style-override="id1-3-2-2-10-2-1-3-3">
                    <text:number>•</text:number>
                    <text:p text:style-name="al">Cultuur en geschiedenis.</text:p>
                  </text:list-item>
                  <text:list-item text:style-override="id1-3-2-2-10-2-1-3-4">
                    <text:number>•</text:number>
                    <text:p text:style-name="al">Het behoud van een mooie omgeving.</text:p>
                  </text:list-item>
                  <text:list-item text:style-override="id1-3-2-2-10-2-1-3-5">
                    <text:number>•</text:number>
                    <text:p text:style-name="al">Het leefklimaat, zoals schaduw, schone lucht of plek voor ontspanning (inclusief het voorkomen van hittestress).</text:p>
                  </text:list-item>
                  <text:list-item text:style-override="id1-3-2-2-10-2-1-3-6">
                    <text:number>•</text:number>
                    <text:p text:style-name="al">Of de boom belangrijk is voor het straatbeeld.</text:p>
                  </text:list-item>
                  <text:list-item text:style-override="id1-3-2-2-10-2-1-3-7">
                    <text:number>•</text:number>
                    <text:p text:style-name="al">Of de boom in de toekomst belangrijk kan worden voor een of meer van deze punten.</text:p>
                  </text:list-item>
                  <text:list-item text:style-override="id1-3-2-2-10-2-1-3-8">
                    <text:number>•</text:number>
                    <text:p text:style-name="al">Of de boom op de Waardevolle Bomenlijst staat (zie artikel 14).</text:p>
                  </text:list-item>
                </text:list>
              </text:list-item>
              <text:list-item text:style-override="id1-3-2-2-10-2-2">
                <text:number>2.</text:number>
                <text:p text:style-name="al">Het gemeentelijk bevoegd gezag toetst of het uitgeven van de vergunning in lijn is met het vastgestelde gemeentelijk groenbeleid en groenbeheer.</text:p>
              </text:list-item>
              <text:list-item text:style-override="id1-3-2-2-10-2-3">
                <text:number>3.</text:number>
                <text:p text:style-name="al">Het gemeentelijk bevoegd gezag van kijkt ook naar de waarde van de boom zelf, bijvoorbeeld hoe gezond of bijzonder hij is en wat de geschatte levensverwachting is.</text:p>
              </text:list-item>
              <text:list-item text:style-override="id1-3-2-2-10-2-4">
                <text:number>4.</text:number>
                <text:p text:style-name="al">Gaat het om een plek waar gebouwd of aangelegd gaat worden? Dan weigert het gemeentelijk bevoegd gezag de vergunning als die plannen nog niet definitief zijn.</text:p>
              </text:list-item>
              <text:list-item text:style-override="id1-3-2-2-10-2-5">
                <text:number>5.</text:number>
                <text:p text:style-name="al">Gaat het om boom of houtopstand met een vaste rust- of voortplantingsplaats (zoals vogelnesten en nestholtes van eekhoorns en marters) of een groeiplaats van beschermde planten of dieren is er ook vergunning voor de ‘flora- en fauna-activiteit’ (conform afdeling 11.2 van het Besluit activiteiten leefomgeving) nodig dan en moet het gemeentelijk bevoegd gezag of het provinciaal bevoegd gezag instemmen met het verwijderen van de boom. Die vergunning krijg je alleen als:</text:p>
                <text:list text:style-name="id1-3-2-2-10-2-5-3">
                  <text:list-item text:style-override="id1-3-2-2-10-2-5-3-1">
                    <text:number>a.</text:number>
                    <text:p text:style-name="al">Er een heel belangrijk maatschappelijk belang, zoals verkeersveiligheid of volksgezondheid, is dat zwaarder weegt dan het behoud van de groeiplaats of rust- of voortplantingsplaats in de boom.</text:p>
                  </text:list-item>
                  <text:list-item text:style-override="id1-3-2-2-10-2-5-3-2">
                    <text:number>b.</text:number>
                    <text:p text:style-name="al">Een boomdeskundige zegt dat het niet veilig meer is om de boom te laten staan (bijvoorbeeld om letsel of schade te voorkomen).</text:p>
                  </text:list-item>
                </text:list>
              </text:list-item>
            </text:list>
          </text:section>
          <text:section text:name="artikel_id1-3-2-2-11" text:style-name="artikel">
            <text:p text:style-name="artikel_kop_titel"><text:span text:style-name="artikel_kop_label">Artikel</text:span> <text:span text:style-name="artikel_kop_nr">8:</text:span> Wanneer wordt de vergunning ingetrokken of aangepast?</text:p>
            <text:p text:style-name="al">Het gemeentelijk bevoegd gezag trekt een eerder gegeven vergunning voor het kappen van bomen of struiken in (ongeldig maken) of verandert deze als:</text:p>
            <text:list text:style-name="id1-3-2-2-11-3">
              <text:list-item text:style-override="id1-3-2-2-11-3-1">
                <text:number>1.</text:number>
                <text:p text:style-name="al">De aanvrager verkeerde of onvolledige informatie heeft gegeven bij de aanvraag.</text:p>
              </text:list-item>
              <text:list-item text:style-override="id1-3-2-2-11-3-2">
                <text:number>2.</text:number>
                <text:p text:style-name="al">Er na het geven van de vergunning iets verandert in de situatie of in het beleid, waardoor het belangrijk is om de vergunning te veranderen of in te trekken.</text:p>
              </text:list-item>
              <text:list-item text:style-override="id1-3-2-2-11-3-3">
                <text:number>3.</text:number>
                <text:p text:style-name="al">De regels of voorwaarden die aan de vergunning verbonden zijn, niet worden nageleefd. Of er wordt gekapt voordat de vergunning onherroepelijk is geworden, dat is na de bezwaar- en beroepstermijn.</text:p>
              </text:list-item>
            </text:list>
          </text:section>
          <text:section text:name="artikel_id1-3-2-2-12" text:style-name="artikel">
            <text:p text:style-name="artikel_kop_titel"><text:span text:style-name="artikel_kop_label">Artikel</text:span> <text:span text:style-name="artikel_kop_nr">9:</text:span> Wanneer verloopt (vervalt) de omgevingsvergunning automatisch?</text:p>
            <text:list text:style-name="id1-3-2-2-12-2">
              <text:list-item text:style-override="id1-3-2-2-12-2-1">
                <text:number>1.</text:number>
                <text:p text:style-name="al">Als je een vergunning hebt gekregen om bomen of struiken te kappen, dan blijft die geldig tot een jaar nadat de vergunning onherroepelijk is geworden. Heb je binnen dat jaar niets gekapt? Dan is de vergunning niet meer geldig.</text:p>
              </text:list-item>
              <text:list-item text:style-override="id1-3-2-2-12-2-2">
                <text:number>2.</text:number>
                <text:p text:style-name="al">Heb je een vergunning gekregen om meerdere bomen te kappen, maar heb je niet alle bomen binnen dat jaar gekapt? Dan geldt de vergunning niet meer voor de bomen die nog niet gekapt zijn, tenzij dit in de voorwaarden van de vergunning is opgenomen.</text:p>
              </text:list-item>
            </text:list>
          </text:section>
          <text:section text:name="artikel_id1-3-2-2-13" text:style-name="artikel">
            <text:p text:style-name="artikel_kop_titel"><text:span text:style-name="artikel_kop_label">Artikel</text:span> <text:span text:style-name="artikel_kop_nr">10:</text:span> Voorwaarden en regels bij de omgevingsvergunning</text:p>
            <text:list text:style-name="id1-3-2-2-13-2">
              <text:list-item text:style-override="id1-3-2-2-13-2-1">
                <text:number>1.</text:number>
                <text:p text:style-name="al">Het bevoegd gezag van de gemeente mag extra regels (voorschriften) aan de omgevingsvergunning verbinden. Deze regels gaan over de kwaliteit van de bomen, hoe het eruitziet in de omgeving, het juiste moment om te kappen en de veiligheid. Voorbeelden van zulke regels zijn:</text:p>
                <text:list text:style-name="id1-3-2-2-13-2-1-3">
                  <text:list-item text:style-override="id1-3-2-2-13-2-1-3-1">
                    <text:number>a.</text:number>
                    <text:p text:style-name="al">Herplantplicht: Als je een omgevingsvergunning krijgt voor het kappen van een boom, moet je na het kappen twee nieuwe bomen planten. Het gemeentelijk bevoegd gezag bepaalt wanneer en hoe er moet worden herplant. Zie artikel 11.</text:p>
                  </text:list-item>
                  <text:list-item text:style-override="id1-3-2-2-13-2-1-3-2">
                    <text:number>b.</text:number>
                    <text:p text:style-name="al">Verplantplicht: Soms moet je de boom niet kappen, maar op een andere plek neerzetten. Ook dit moet binnen een bepaalde tijd gebeuren, volgens aanwijzingen van het gemeentelijk bevoegd gezag. </text:p>
                  </text:list-item>
                  <text:list-item text:style-override="id1-3-2-2-13-2-1-3-3">
                    <text:number>c.</text:number>
                    <text:p text:style-name="al">Inboetplicht: Als een geplante of verplante boom het niet redt binnen drie jaar na herplant, moet je deze vervangen ongeacht de reden van tenietgaan.</text:p>
                  </text:list-item>
                  <text:list-item text:style-override="id1-3-2-2-13-2-1-3-4">
                    <text:number>d.</text:number>
                    <text:p text:style-name="al">Beschermingsplicht: Als er dieren of planten in of rond de boom leven, geeft het gemeentelijk bevoegd gezag (of provinciaal bevoegd gezag)  regels om die te beschermen. Bijvoorbeeld dat onderhoud in fases moet gebeuren om schade aan dieren en planten te voorkomen.</text:p>
                  </text:list-item>
                  <text:list-item text:style-override="id1-3-2-2-13-2-1-3-5">
                    <text:number>e.</text:number>
                    <text:p text:style-name="al">Financiële compensatie: Als er geen plek is om een nieuwe boom te planten, verplicht het gemeentelijk bevoegd gezag tot betaling van een geldbedrag. Dit wordt per vergunningsaanvraag beoordeeld aan de hand van de boomwaarde (zie artikel 17).</text:p>
                  </text:list-item>
                </text:list>
              </text:list-item>
              <text:list-item text:style-override="id1-3-2-2-13-2-2">
                <text:number>2.</text:number>
                <text:p text:style-name="al">Bij het kappen moet je altijd rekening houden met planten en dieren die in de boom of struik leven. Het is verboden om te kappen als er beschermde dieren of planten in zitten die daar vast wonen of rusten (Omgevingswet, artikel 5.1 lid 2.g). Dit mag alleen als er een ernstige dreiging is voor de veiligheid of in andere noodsituaties, dan ook heb je een (nood)vergunning nodig (zie hoofdstuk 11, afdeling 11.2 van het Besluit activiteiten leefomgeving (Bal)).</text:p>
              </text:list-item>
              <text:list-item text:style-override="id1-3-2-2-13-2-3">
                <text:number>3.</text:number>
                <text:p text:style-name="al">De omgevingsvergunning gaat pas in nadat er besloten is dat er gekapt mag worden op één van de volgende momenten:</text:p>
                <text:list text:style-name="id1-3-2-2-13-2-3-3">
                  <text:list-item text:style-override="id1-3-2-2-13-2-3-3-1">
                    <text:number>a.</text:number>
                    <text:p text:style-name="al">Op de eerste dag na de bezwaartermijn, als niemand bezwaar heeft gemaakt.</text:p>
                  </text:list-item>
                  <text:list-item text:style-override="id1-3-2-2-13-2-3-3-2">
                    <text:number>b.</text:number>
                    <text:p text:style-name="al">Twee dagen na de beslissing op een bezwaarschrift, als er verder geen andere procedures lopen.</text:p>
                  </text:list-item>
                  <text:list-item text:style-override="id1-3-2-2-13-2-3-3-3">
                    <text:number>c.</text:number>
                    <text:p text:style-name="al">Na de uitspraak van de rechter. </text:p>
                  </text:list-item>
                </text:list>
              </text:list-item>
              <text:list-item text:style-override="id1-3-2-2-13-2-4">
                <text:number>4.</text:number>
                <text:p text:style-name="al">Iedereen die een verplichting heeft gekregen op basis van dit artikel (ook de nieuwe eigenaar), moet zich eraan houden. Bij verkoop van het perceel waarop de boom staat, bent u verplicht om de nieuwe eigenaar te informeren. Zet in de koopovereenkomst dat er verplichtingen gelden voor de boom. Beschrijf kort wat de verplichting inhoudt. Voeg indien mogelijk de vergunning of het besluit toe waarin de verplichting staat. Meld bij de notaris dat deze verplichting geldt, zodat dit ook in de akte wordt vastgelegd.</text:p>
              </text:list-item>
            </text:list>
          </text:section>
          <text:section text:name="artikel_id1-3-2-2-14" text:style-name="artikel">
            <text:p text:style-name="artikel_kop_titel"><text:span text:style-name="artikel_kop_label">Artikel</text:span> <text:span text:style-name="artikel_kop_nr">11:</text:span> Herplant- en instandhoudingsplicht</text:p>
            <text:p text:style-name="al">Een van de voorwaarden bij het verlenen van een omgevingsvergunning is een herplant- en instandhoudingsplicht. Hiervoor gelden de volgende regels:</text:p>
            <text:list text:style-name="id1-3-2-2-14-3">
              <text:list-item text:style-override="id1-3-2-2-14-3-1">
                <text:number>1.</text:number>
                <text:p text:style-name="al">Als je een vergunning krijgt om een boom te kappen, moet je twee nieuwe bomen terugplanten. Daarbij gelden de volgende regels:</text:p>
                <text:list text:style-name="id1-3-2-2-14-3-1-3">
                  <text:list-item text:style-override="id1-3-2-2-14-3-1-3-1">
                    <text:number>a.</text:number>
                    <text:p text:style-name="al">De bomen moeten geplant worden op een goede plek met genoeg ruimte om gezond oud te kunnen worden.</text:p>
                  </text:list-item>
                  <text:list-item text:style-override="id1-3-2-2-14-3-1-3-2">
                    <text:number>b.</text:number>
                    <text:p text:style-name="al">Het gemeentelijk bevoegd gezag stelt in de omgevingsvergunning specifieke eisen aan de nieuwe bomen, zoals bijvoorbeeld welke soort en maat het moet zijn.</text:p>
                  </text:list-item>
                </text:list>
              </text:list-item>
              <text:list-item text:style-override="id1-3-2-2-14-3-2">
                <text:number>2.</text:number>
                <text:p text:style-name="al">Als een erfbeplanting (bijvoorbeeld een haag of boom op een erf) is gekapt, verplicht het gemeentelijk bevoegd gezag de eigenaar om opnieuw te planten. Dit moet dan gebeuren zoals en wanneer het gemeentelijk bevoegd gezag aangeeft.</text:p>
              </text:list-item>
              <text:list-item text:style-override="id1-3-2-2-14-3-3">
                <text:number>3.</text:number>
                <text:p text:style-name="al">Als je moet herplanten, bepaalt het gemeentelijk bevoegd gezag: </text:p>
                <text:list text:style-name="id1-3-2-2-14-3-3-3">
                  <text:list-item text:style-override="id1-3-2-2-14-3-3-3-1">
                    <text:number>a.</text:number>
                    <text:p text:style-name="al">Welke soort boom en maat je moet planten.</text:p>
                  </text:list-item>
                  <text:list-item text:style-override="id1-3-2-2-14-3-3-3-2">
                    <text:number>b.</text:number>
                    <text:p text:style-name="al">Hoe je dat moet doen.</text:p>
                  </text:list-item>
                  <text:list-item text:style-override="id1-3-2-2-14-3-3-3-3">
                    <text:number>c.</text:number>
                    <text:p text:style-name="al">Binnen welke termijn dit moet gebeuren.</text:p>
                  </text:list-item>
                </text:list>
              </text:list-item>
              <text:list-item text:style-override="id1-3-2-2-14-3-4">
                <text:number>4.</text:number>
                <text:p text:style-name="al">Als een boom ernstig wordt bedreigd (bijvoorbeeld door ziekte of schade), en het is een boom die volgens de regels niet zomaar gekapt mag worden, dan eist het gemeentelijk bevoegd gezag dat je maatregelen neemt om de boom te beschermen. Het gemeentelijk bevoegd gezag geeft dan aan wat je precies moet doen en wanneer.</text:p>
              </text:list-item>
              <text:list-item text:style-override="id1-3-2-2-14-3-5">
                <text:number>5.</text:number>
                <text:p text:style-name="al">Als je bomen onderhoudt door ze af en toe terug te snoeien (zoals bij hakhout), moet je zorgen dat ze daarna weer kunnen uitlopen. Als dat niet lukt en de bomen sterven af, zal het gemeentelijk bevoegd gezag een herplantplicht opleggen.</text:p>
              </text:list-item>
              <text:list-item text:style-override="id1-3-2-2-14-3-6">
                <text:number>6.</text:number>
                <text:p text:style-name="al">Onderhoud van bomen moet altijd in delen, gespreid over meerdere jaren gebeuren (gefaseerd), zodat dieren en planten in of rond de bomen zo weinig mogelijk hinder ervan ondervinden.</text:p>
              </text:list-item>
              <text:list-item text:style-override="id1-3-2-2-14-3-7">
                <text:number>7.</text:number>
                <text:p text:style-name="al">Iedereen die van het gemeentelijk bevoegd gezag een verplichting krijgt op basis van dit artikel (ook een nieuwe eigenaar), moet zich aan deze regels houden.</text:p>
              </text:list-item>
              <text:list-item text:style-override="id1-3-2-2-14-3-8">
                <text:number>8.</text:number>
                <text:p text:style-name="al">Medewerkers van de gemeente Aalten die verantwoordelijk zijn voor het beschermen van bomen mogen aanwijzingen voor het herplanten geven. Deze aanwijzingen moeten worden opgevolgd.</text:p>
              </text:list-item>
            </text:list>
          </text:section>
          <text:section text:name="artikel_id1-3-2-2-15" text:style-name="artikel">
            <text:p text:style-name="artikel_kop_titel"><text:span text:style-name="artikel_kop_label">Artikel</text:span> <text:span text:style-name="artikel_kop_nr">12:</text:span> Bestrijden van boomziekten</text:p>
            <text:list text:style-name="id1-3-2-2-15-2">
              <text:list-item text:style-override="id1-3-2-2-15-2-1">
                <text:number>1.</text:number>
                <text:p text:style-name="al">Als op een terrein bomen staan die volgens het gemeentelijk bevoegd gezag kunnen zorgen voor verspreiding van een boomziekte (bijvoorbeeld door schimmels of insecten), dan moet de eigenaar van die bomen – als hij hierover een brief van het gemeentelijk bevoegd gezag krijgt – binnen de opgegeven tijd:</text:p>
                <text:list text:style-name="id1-3-2-2-15-2-1-3">
                  <text:list-item text:style-override="id1-3-2-2-15-2-1-3-1">
                    <text:number>a.</text:number>
                    <text:p text:style-name="al">De zieke boom of bomen kappen.</text:p>
                  </text:list-item>
                  <text:list-item text:style-override="id1-3-2-2-15-2-1-3-2">
                    <text:number>b.</text:number>
                    <text:p text:style-name="al">De gekapte bomen direct behandelen zoals het gemeentelijk bevoegd gezag voorschrijft, zodat de ziekte zich niet verder verspreidt.</text:p>
                  </text:list-item>
                </text:list>
              </text:list-item>
              <text:list-item text:style-override="id1-3-2-2-15-2-2">
                <text:number>2.</text:number>
                <text:p text:style-name="al">Het is verboden om gekapte bomen of boomdelen te bewaren, op te slaan of te vervoeren als die bomen de ziekte kunnen verspreiden.</text:p>
              </text:list-item>
              <text:list-item text:style-override="id1-3-2-2-15-2-3">
                <text:number>3.</text:number>
                <text:p text:style-name="al">In sommige gevallen kan het gemeentelijk bevoegd gezag in de voorwaarden van de brief wel toestemming geven om zulke bomen toch op te slaan of te vervoeren.</text:p>
              </text:list-item>
              <text:list-item text:style-override="id1-3-2-2-15-2-4">
                <text:number>4.</text:number>
                <text:p text:style-name="al">Als een zieke boom valt onder de omgevingsvergunningregels van deze verordening, dan blijven die regels ook bij ziekte gewoon gelden.</text:p>
              </text:list-item>
              <text:list-item text:style-override="id1-3-2-2-15-2-5">
                <text:number>5.</text:number>
                <text:p text:style-name="al">Als je niet doet wat het gemeentelijk bevoegd gezag in de brief vraagt (zie lid 1), mag het gemeentelijk bevoegd gezag de boom laten kappen of behandelen. De kosten daarvan zijn dan voor jouw rekening.</text:p>
              </text:list-item>
            </text:list>
          </text:section>
          <text:section text:name="artikel_id1-3-2-2-16" text:style-name="artikel">
            <text:p text:style-name="artikel_kop_titel"><text:span text:style-name="artikel_kop_label">Artikel</text:span> <text:span text:style-name="artikel_kop_nr">13:</text:span> Kappen van bomen in combinatie met bouw- of aanlegplannen</text:p>
            <text:list text:style-name="id1-3-2-2-16-2">
              <text:list-item text:style-override="id1-3-2-2-16-2-1">
                <text:number>1.</text:number>
                <text:p text:style-name="al">Als je bomen wilt kappen voor een bouw- of aanlegproject, zet het gemeentelijk bevoegd gezag in de vergunning dat dit pas mag gebeuren als alle andere vergunningen en toestemmingen definitief zijn (dus onherroepelijk). Ook moet dan duidelijk zijn dat het project echt doorgaat.</text:p>
              </text:list-item>
              <text:list-item text:style-override="id1-3-2-2-16-2-2">
                <text:number>2.</text:number>
                <text:p text:style-name="al">De vergunning om bomen te kappen wordt alleen gegeven als je binnen drie maanden na het kappen start met de bouw of aanleg.</text:p>
              </text:list-item>
              <text:list-item text:style-override="id1-3-2-2-16-2-3">
                <text:number>3.</text:number>
                <text:p text:style-name="al">Als je niet binnen die drie maanden kunt starten, dan moet je van het gemeentelijk bevoegd gezag nieuwe bomen planten (herplantplicht), op een manier en binnen een termijn die zij bepalen.</text:p>
              </text:list-item>
              <text:list-item text:style-override="id1-3-2-2-16-2-4">
                <text:number>4.</text:number>
                <text:p text:style-name="al">Als het niet mogelijk is om op dezelfde plek nieuwe bomen te planten, moet je een financiële vergoeding doen aan het gemeentelijk bevoegd gezag. Het bedrag wordt door het gemeentelijk bevoegd gezag per aanvraag bepaald.</text:p>
              </text:list-item>
              <text:list-item text:style-override="id1-3-2-2-16-2-5">
                <text:number>5.</text:number>
                <text:p text:style-name="al">Het gemeentelijk bevoegd gezag mag een vergunning voor het kappen van bomen weigeren, ook als er al een bouwvergunning is verleend, als jij als aanvrager:</text:p>
                <text:list text:style-name="id1-3-2-2-16-2-5-3">
                  <text:list-item text:style-override="id1-3-2-2-16-2-5-3-1">
                    <text:number>a.</text:number>
                    <text:p text:style-name="al">Niet hebt gemeld dat er bomen op het terrein staan.</text:p>
                  </text:list-item>
                  <text:list-item text:style-override="id1-3-2-2-16-2-5-3-2">
                    <text:number>b.</text:number>
                    <text:p text:style-name="al">Of dit te laat of onvolledig hebt gedaan.</text:p>
                  </text:list-item>
                </text:list>
              </text:list-item>
            </text:list>
          </text:section>
          <text:section text:name="artikel_id1-3-2-2-17" text:style-name="artikel">
            <text:p text:style-name="artikel_kop_titel"><text:span text:style-name="artikel_kop_label">Artikel</text:span> <text:span text:style-name="artikel_kop_nr">14:</text:span> Waardevolle bomen</text:p>
            <text:list text:style-name="id1-3-2-2-17-2">
              <text:list-item text:style-override="id1-3-2-2-17-2-1">
                <text:number>1.</text:number>
                <text:p text:style-name="al">De gemeente Aalten heeft een Waardevolle Bomenlijst (deze zijn ook op een digitale kaart weergegeven en vanaf de website van de gemeente op te halen). Op deze lijst staan bomen en boomgroepen die belangrijk zijn en extra bescherming krijgen. Bij elke boom op de lijst staat:</text:p>
                <text:list text:style-name="id1-3-2-2-17-2-1-3">
                  <text:list-item text:style-override="id1-3-2-2-17-2-1-3-1">
                    <text:number>a.</text:number>
                    <text:p text:style-name="al">Een duidelijke omschrijving van de boom.</text:p>
                  </text:list-item>
                  <text:list-item text:style-override="id1-3-2-2-17-2-1-3-2">
                    <text:number>b.</text:number>
                    <text:p text:style-name="al">Waar de boom staat.</text:p>
                  </text:list-item>
                </text:list>
              </text:list-item>
              <text:list-item text:style-override="id1-3-2-2-17-2-2">
                <text:number>2.</text:number>
                <text:p text:style-name="al">Voor bomen die op deze lijst staan, geeft het gemeentelijk bevoegd gezag geen omgevingsvergunning, behalve:</text:p>
                <text:list text:style-name="id1-3-2-2-17-2-2-3">
                  <text:list-item text:style-override="id1-3-2-2-17-2-2-3-1">
                    <text:number>a.</text:number>
                    <text:p text:style-name="al">Bij gevaar voor de openbare veiligheid.</text:p>
                  </text:list-item>
                  <text:list-item text:style-override="id1-3-2-2-17-2-2-3-2">
                    <text:number>b.</text:number>
                    <text:p text:style-name="al">Bij zwaarwegende belangen, zoals de aanleg van rijkswegen of een spoorlijn. Het gemeentelijk bevoegd gezag moet hier een besluit over nemen.</text:p>
                  </text:list-item>
                </text:list>
              </text:list-item>
              <text:list-item text:style-override="id1-3-2-2-17-2-3">
                <text:number>3.</text:number>
                <text:p text:style-name="al">Als jij eigenaar bent van een boom op de Waardevolle Bomenlijst, dan moet je het gemeentelijk bevoegd gezag meteen schriftelijk informeren als:</text:p>
                <text:list text:style-name="id1-3-2-2-17-2-3-3">
                  <text:list-item text:style-override="id1-3-2-2-17-2-3-3-1">
                    <text:number>a.</text:number>
                    <text:p text:style-name="al">De boom helemaal of gedeeltelijk is verdwenen (tenzij dat met een geldige vergunning is gebeurd).</text:p>
                  </text:list-item>
                  <text:list-item text:style-override="id1-3-2-2-17-2-3-3-2">
                    <text:number>b.</text:number>
                    <text:p text:style-name="al">De boom in gevaar is en (gedeeltelijk) kan verdwijnen.</text:p>
                  </text:list-item>
                </text:list>
              </text:list-item>
              <text:list-item text:style-override="id1-3-2-2-17-2-4">
                <text:number>4.</text:number>
                <text:p text:style-name="al">De Waardevolle Bomenlijst heeft twee soorten bomen:</text:p>
                <text:list text:style-name="id1-3-2-2-17-2-4-3">
                  <text:list-item text:style-override="id1-3-2-2-17-2-4-3-1">
                    <text:number>a.</text:number>
                    <text:p text:style-name="al">Monumentale bomen: heel bijzondere bomen die ook op de landelijke lijst van de Landelijke Bomenstichting (kunnen) staan.</text:p>
                  </text:list-item>
                  <text:list-item text:style-override="id1-3-2-2-17-2-4-3-2">
                    <text:number>b.</text:number>
                    <text:p text:style-name="al">Bijzondere bomen en houtopstanden: bomen die belangrijk zijn voor de gemeente, maar niet op de landelijke lijst staan.</text:p>
                  </text:list-item>
                </text:list>
              </text:list-item>
              <text:list-item text:style-override="id1-3-2-2-17-2-5">
                <text:number>5.</text:number>
                <text:p text:style-name="al">De gemeente kan de eigenaar van een waardevolle boom helpen met een financiële bijdrage voor onderhoud op basis van door de eigenaar aan te vragen subsidie, zodat de boom goed behouden blijft.</text:p>
              </text:list-item>
              <text:list-item text:style-override="id1-3-2-2-17-2-6">
                <text:number>6.</text:number>
                <text:p text:style-name="al">De lijst van waardevolle bomen wordt door het gemeentelijk bevoegd gezag de minstens één keer in de tien jaar bijgewerkt.</text:p>
              </text:list-item>
            </text:list>
          </text:section>
          <text:section text:name="artikel_id1-3-2-2-18" text:style-name="artikel">
            <text:p text:style-name="artikel_kop_titel"><text:span text:style-name="artikel_kop_label">Artikel</text:span> <text:span text:style-name="artikel_kop_nr">15:</text:span> Bescherming van gemeentelijke houtopstanden</text:p>
            <text:list text:style-name="id1-3-2-2-18-2">
              <text:list-item text:style-override="id1-3-2-2-18-2-1">
                <text:number>1.</text:number>
                <text:p text:style-name="al">Het is verboden om gemeentelijke bomen of houtopstanden te beschadigen, te bekladden of er iets op te plakken.</text:p>
              </text:list-item>
              <text:list-item text:style-override="id1-3-2-2-18-2-2">
                <text:number>2.</text:number>
                <text:p text:style-name="al">Het is niet toegestaan om deze bomen of houtopstanden zelf te snoeien, behalve als het gemeentelijk bevoegd gezag het onderhoud aan de bomen opdraagt.</text:p>
              </text:list-item>
              <text:list-item text:style-override="id1-3-2-2-18-2-3">
                <text:number>3.</text:number>
                <text:p text:style-name="al">Het is verboden om spullen aan of in gemeentelijke bomen of houtopstanden te bevestigen, tenzij je daar een vergunning of schriftelijke toestemming voor hebt gekregen van het gemeentelijk bevoegd gezag.</text:p>
              </text:list-item>
            </text:list>
          </text:section>
          <text:section text:name="artikel_id1-3-2-2-19" text:style-name="artikel">
            <text:p text:style-name="artikel_kop_titel"><text:span text:style-name="artikel_kop_label">Artikel</text:span> <text:span text:style-name="artikel_kop_nr">16:</text:span> Beplanting die het zicht belemmert</text:p>
            <text:p text:style-name="al">Als jij eigenaar bent van een boom, haag, struik of andere planten die het vrije zicht voor wegverkeer blokkeert of gevaar veroorzaakt, dan moet je die planten snoeien, vastbinden of verwijderen. Dit moet je doen als het gemeentelijk bevoegd gezag je hierom vraagt, binnen de tijd en volgens de regels die het gemeentelijk bevoegd gezag geeft. </text:p>
          </text:section>
          <text:section text:name="artikel_id1-3-2-2-20" text:style-name="artikel">
            <text:p text:style-name="artikel_kop_titel"><text:span text:style-name="artikel_kop_label">Artikel</text:span> <text:span text:style-name="artikel_kop_nr">17:</text:span> Waarde van bomen</text:p>
            <text:p text:style-name="al">Als een boom of houtopstand beschadigd raakt of verloren gaat, wordt er een waarde vastgesteld. Dit heet de boomwaarde. Die waarde wordt gebruikt om te bepalen hoe hoog een schadevergoeding moet zijn. De gemeente Aalten hanteert hiervoor de landelijke veel toegepaste methode NVTB<text:note text:id="noot_id1-3-2-2-20-2-1" text:note-class="footnote"><text:note-citation text:label="3">3</text:note-citation><text:note-body><text:p text:style-name="noot.al">Rekenmodel Boomwaarde zoals opgesteld door de Nederlandse Vereniging van Taxateurs van Bomen (NVTB). Het Rekenmodel is primair bedoeld voor individuele bomen of boomgroepen in de openbare ruimte. Het model berekent de boomwaarde aan de hand van de kosten die - in theorie - nodig zouden zijn om de betreffende boom te vervangen door jonge herplant, inclusief de kosten voor het onderhoud tot het moment waarop de nieuwe boom naar verwachting een vergelijkbare functie zou kunnen vervullen als de oude boom. Bij het taxeren van schade gaat het primair om het berekenen van directe behandelingskosten en noodzakelijke verhoogde beheerkosten.de waarde qua kosten van nieuwe aanplant en onderhoud (Rekenmodel NVTB).</text:p></text:note-body></text:note>.</text:p>
          </text:section>
          <text:section text:name="artikel_id1-3-2-2-21" text:style-name="artikel">
            <text:p text:style-name="artikel_kop_titel"><text:span text:style-name="artikel_kop_label">Artikel</text:span> <text:span text:style-name="artikel_kop_nr">18:</text:span> Overgangsregels</text:p>
            <text:list text:style-name="id1-3-2-2-21-2">
              <text:list-item text:style-override="id1-3-2-2-21-2-1">
                <text:number>1.</text:number>
                <text:p text:style-name="al">Als je vóór de datum van inwerkingtreding (zoals genoemd in artikel 19) een aanvraag hebt ingediend om bomen te mogen kappen, dan wordt je aanvraag behandeld volgens de oude kapverordening.</text:p>
              </text:list-item>
              <text:list-item text:style-override="id1-3-2-2-21-2-2">
                <text:number>2.</text:number>
                <text:p text:style-name="al">Verplichtingen die je bent aangegaan volgens de oude kapverordening blijven gewoon geldig.</text:p>
              </text:list-item>
            </text:list>
          </text:section>
          <text:section text:name="artikel_id1-3-2-2-22" text:style-name="artikel">
            <text:p text:style-name="artikel_kop_titel"><text:span text:style-name="artikel_kop_label">Artikel</text:span> <text:span text:style-name="artikel_kop_nr">19:</text:span> Slotregels</text:p>
            <text:list text:style-name="id1-3-2-2-22-2">
              <text:list-item text:style-override="id1-3-2-2-22-2-1">
                <text:number>1.</text:number>
                <text:p text:style-name="al">Deze regels heten officieel: Kapverordening gemeente Aalten 2026.</text:p>
              </text:list-item>
              <text:list-item text:style-override="id1-3-2-2-22-2-2">
                <text:number>2.</text:number>
                <text:p text:style-name="al">De regels gaan in acht dagen nadat ze bekend zijn gemaakt. Op dat moment vervalt de oude Kapverordening uit 2011.</text:p>
              </text:list-item>
            </text:list>
            <text:p text:style-name="al">Aldus vastgesteld in de openbare raadsvergadering van 24 februari 2026.</text:p>
            <text:p text:style-name="al"/>
          </text:section>
        </text:section>
        <text:section text:name="regeling-sluiting_id1-3-2-3" text:style-name="regeling-sluiting">
          <text:section text:name="ondertekening_id1-3-2-3-1">
            <text:p><text:span text:style-name="functie">Aldus besloten in de openbare vergadering van de raad van de gemeente Aalten, gehouden op 24 februari 2026</text:span></text:p>
            <text:p><text:span text:style-name="functie">De griffier,</text:span></text:p>
            <text:p><text:span text:style-name="functie">E.M. Geldorp,</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Uitzonderingen op de provinciale regels</text:p>
          <text:p text:style-name="al">Bron: Besluit activiteiten leefomgeving (Bal), geldend van 18-08-2025 t/m heden</text:p>
          <text:p text:style-name="al">Geraadpleegd op 15-09-2025.</text:p>
          <text:p text:style-name="al">Waar de regels van de provincie niet gelden kan de provincie wel maatwerkregels opstellen of kan de gemeente regels opstellen. Raadpleeg het <text:a xlink:href="https://omgevingswet.overheid.nl/checken/nieuw/stap/1" xlink:type="simple">Omgevingsloket</text:a> voor de actuele regels (vergunningscheck voor bomen kappen of snoeien.)</text:p>
          <text:p text:style-name="al">
          <text:a xlink:href="https://wetten.overheid.nl/BWBR0041330/2025-08-18" xlink:type="simple">Afdeling 11.3</text:a>. Activiteiten die houtopstanden, hout en houtproducten betreffen</text:p>
          <text:p text:style-name="al">§ 11.3.1. Algemeen</text:p>
          <text:p text:style-name="al">Artikel 11.111. (activiteiten)</text:p>
          <text:list text:style-name="id1-3-2-4-8">
            <text:list-item text:style-override="id1-3-2-4-8-1">
              <text:number>1.</text:number>
              <text:p text:style-name="al">Deze afdeling gaat over het vellen van houtopstanden en het herbeplanten van grond na het vellen van houtopstanden of nadat een houtopstand op een andere manier teniet is gegaan, en over handel in en bezit van hout of houtproducten.</text:p>
            </text:list-item>
            <text:list-item text:style-override="id1-3-2-4-8-2">
              <text:number>2.</text:number>
              <text:p text:style-name="al">De afdeling GAAT NIET OVER:</text:p>
              <text:list text:style-name="id1-3-2-4-8-2-3">
                <text:list-item text:style-override="id1-3-2-4-8-2-3-1">
                  <text:number>a.</text:number>
                  <text:p text:style-name="al">houtopstanden binnen de in het omgevingsplan aangewezen bebouwingscontour houtkap, bedoeld in artikel 5.165b van het Besluit kwaliteit leefomgeving;</text:p>
                </text:list-item>
                <text:list-item text:style-override="id1-3-2-4-8-2-3-2">
                  <text:number>b.</text:number>
                  <text:p text:style-name="al">houtopstanden op erven of in tuinen;</text:p>
                </text:list-item>
                <text:list-item text:style-override="id1-3-2-4-8-2-3-3">
                  <text:number>c.</text:number>
                  <text:p text:style-name="al">bomen en struiken die specifiek voor het oogsten van fruit, noten of vruchten worden geteeld;</text:p>
                </text:list-item>
                <text:list-item text:style-override="id1-3-2-4-8-2-3-4">
                  <text:number>d.</text:number>
                  <text:p text:style-name="al">houtopstanden die windschermen om boomgaarden vormen;</text:p>
                </text:list-item>
                <text:list-item text:style-override="id1-3-2-4-8-2-3-5">
                  <text:number>e.</text:number>
                  <text:p text:style-name="al">naaldbomen, kennelijk bedoeld om te dienen als kerstbomen, als deze niet ouder zijn dan 20 jaar;</text:p>
                </text:list-item>
                <text:list-item text:style-override="id1-3-2-4-8-2-3-6">
                  <text:number>f.</text:number>
                  <text:p text:style-name="al">kweekgoed;</text:p>
                </text:list-item>
                <text:list-item text:style-override="id1-3-2-4-8-2-3-7">
                  <text:number>g.</text:number>
                  <text:p text:style-name="al">uit populieren of wilgen bestaande:</text:p>
                  <text:list text:style-name="id1-3-2-4-8-2-3-7-3">
                    <text:list-item text:style-override="id1-3-2-4-8-2-3-7-3-1">
                      <text:number>1.</text:number>
                      <text:p text:style-name="al">wegbeplantingen;</text:p>
                    </text:list-item>
                    <text:list-item text:style-override="id1-3-2-4-8-2-3-7-3-2">
                      <text:number>2.</text:number>
                      <text:p text:style-name="al">beplantingen langs waterwegen; en</text:p>
                    </text:list-item>
                    <text:list-item text:style-override="id1-3-2-4-8-2-3-7-3-3">
                      <text:number>3.</text:number>
                      <text:p text:style-name="al">eenrijige beplantingen langs landbouwgronden;</text:p>
                    </text:list-item>
                  </text:list>
                </text:list-item>
                <text:list-item text:style-override="id1-3-2-4-8-2-3-8">
                  <text:number>h.</text:number>
                  <text:p text:style-name="al">het dunnen van een houtopstand voor de bevordering van de groei van de overblijvende houtopstand;</text:p>
                </text:list-item>
                <text:list-item text:style-override="id1-3-2-4-8-2-3-9">
                  <text:number>i.</text:number>
                  <text:p text:style-name="al">uit populieren, wilgen, essen of elzen bestaande beplantingen die kennelijk zijn bedoeld voor de productie van houtige biomassa, als zij:</text:p>
                  <text:list text:style-name="id1-3-2-4-8-2-3-9-3">
                    <text:list-item text:style-override="id1-3-2-4-8-2-3-9-3-1">
                      <text:number>1.</text:number>
                      <text:p text:style-name="al">ten minste eens per tien jaar worden geoogst;</text:p>
                    </text:list-item>
                    <text:list-item text:style-override="id1-3-2-4-8-2-3-9-3-2">
                      <text:number>2.</text:number>
                      <text:p text:style-name="al">bestaan uit minstens 10.000 stoven per ha per beplantingseenheid, die bestaat uit aaneengesloten beplanting die niet wordt doorsneden door onbeplante stroken breder dan 2 m; en</text:p>
                    </text:list-item>
                    <text:list-item text:style-override="id1-3-2-4-8-2-3-9-3-3">
                      <text:number>3.</text:number>
                      <text:p text:style-name="al">zijn aangelegd na 1 januari 2013; en</text:p>
                    </text:list-item>
                  </text:list>
                </text:list-item>
                <text:list-item text:style-override="id1-3-2-4-8-2-3-10">
                  <text:number>j.</text:number>
                  <text:p text:style-name="al">houtopstanden die een kleinere oppervlakte grond beslaan dan 10 a, of bestaan uit een rijbeplanting die 20 of minder bomen omvat, gerekend over het totaal aantal rijen. </text:p>
                </text:list-item>
              </text:list>
            </text:list-item>
          </text:list>
        </text:section>
        <text:section text:name="bijlage_id1-3-2-5" text:style-name="bijlage">
          <text:p text:style-name="bijlage_top"/>
          <text:p text:style-name="hoofdstuk_kop"><text:span text:style-name="label">Bijlage</text:span> <text:span text:style-name="nr">2</text:span> Criteria voor registratie waardevolle bomen</text:p>
          <text:p text:style-name="al">1 Registratie als monumentale boom</text:p>
          <text:p text:style-name="al">Voor registratie als monumentale boom op de Waardevolle Bomenlijst van de gemeente Aalten worden de criteria van de Bomenstichting gebruikt. Een boom moet aan twee voorwaarden voldoen om opgenomen te kunnen worden in het landelijk register en als monumentale boom op de lijst van de gemeente Aalten:</text:p>
          <text:list text:style-name="id1-3-2-5-4">
            <text:list-item text:style-override="id1-3-2-5-4-1">
              <text:number>1.</text:number>
              <text:p text:style-name="al">De leeftijd van de boom is minimaal 80 jaar</text:p>
            </text:list-item>
            <text:list-item text:style-override="id1-3-2-5-4-2">
              <text:number/>
              <text:p text:style-name="al">Een uitzondering kan gemaakt worden voor bv. een herdenkingsboom of een boom met een grote dendrologische waarde.</text:p>
            </text:list-item>
            <text:list-item text:style-override="id1-3-2-5-4-3">
              <text:number/>
              <text:p text:style-name="al">De bomen mogen niet in een onherstelbare slechte conditie verkeren (d.w.z. de bomen moeten in beginsel weer in een redelijke conditie zijn te brengen), volledig verval van de boom mag niet binnen tien jaar te verwachten zijn.</text:p>
            </text:list-item>
            <text:list-item text:style-override="id1-3-2-5-4-4">
              <text:number>2.</text:number>
              <text:p text:style-name="al">De boom heeft ten minste één van de volgende specifieke kenmerken:</text:p>
            </text:list-item>
            <text:list-item text:style-override="id1-3-2-5-4-5">
              <text:number>a.</text:number>
              <text:p text:style-name="al">Beeldbepalend: De boom is door zijn leeftijd en verschijning onvervangbaar voor het karakter van de omgeving en van landelijk belang.</text:p>
            </text:list-item>
            <text:list-item text:style-override="id1-3-2-5-4-6">
              <text:number>b.</text:number>
              <text:p text:style-name="al">Cultuurhistorische waarde:</text:p>
              <text:list text:style-name="id1-3-2-5-4-6-3">
                <text:list-item text:style-override="id1-3-2-5-4-6-3-1">
                  <text:number>I.</text:number>
                  <text:p text:style-name="al">Herdenkingsboom: geplant ter gelegenheid van een belangrijke gebeurtenis (bijvoorbeeld geboorte, huwelijk van een prins of prinses).</text:p>
                </text:list-item>
                <text:list-item text:style-override="id1-3-2-5-4-6-3-2">
                  <text:number>II.</text:number>
                  <text:p text:style-name="al">Markeringsboom: geplant ter markering, zoals grensbomen in het agrarisch gebied, of bakenbomen langs de rivieren.</text:p>
                </text:list-item>
                <text:list-item text:style-override="id1-3-2-5-4-6-3-3">
                  <text:number>III.</text:number>
                  <text:p text:style-name="al">Kruis / kapelboom: geplant naast een kapel of kruisbeeld om de locatie te benadrukken.</text:p>
                </text:list-item>
                <text:list-item text:style-override="id1-3-2-5-4-6-3-4">
                  <text:number>IV.</text:number>
                  <text:p text:style-name="al">Bijzondere snoeivorm: bijvoorbeeld kunstsnoeivorm, tweestammig.</text:p>
                </text:list-item>
              </text:list>
            </text:list-item>
            <text:list-item text:style-override="id1-3-2-5-4-7">
              <text:number>c.</text:number>
              <text:p text:style-name="al">Dendrologische waarde: De boom is van een zeldzame soort of variëteit. Of een bijzondere groeivorm als gevolg van natuurlijke oorzaken bijvoorbeeld tweestammig, meerstammig.</text:p>
            </text:list-item>
            <text:list-item text:style-override="id1-3-2-5-4-8">
              <text:number>d.</text:number>
              <text:p text:style-name="al">Natuurwaarde: De boom heeft betekenis doordat er zeldzame planten of dieren in leven.</text:p>
            </text:list-item>
            <text:list-item text:style-override="id1-3-2-5-4-9">
              <text:number>e.</text:number>
              <text:p text:style-name="al">Zeldzaamheid: De boom is de dikste, oudste of hoogste in de gemeente, regio of provincie.</text:p>
            </text:list-item>
          </text:list>
          <text:p text:style-name="al">2 Criteria voor registratie bijzondere bomen</text:p>
          <text:p text:style-name="al">Voor registratie als bijzondere boom op de Waardevolle Bomenlijst van de gemeente Aalten worden de onderstaande criteria gebruikt. Deze criteria vertonen enige overeenkomst met de lijst van de Bomenstichting, maar is daar niet op gebaseerd. De aanpassingen zijn toegespitst op gemeentelijke situaties.</text:p>
          <text:p text:style-name="al">Een boom is bijzonder wanneer hij voldoet aan:</text:p>
          <text:list text:style-name="id1-3-2-5-8">
            <text:list-item text:style-override="id1-3-2-5-8-1">
              <text:number>1.</text:number>
              <text:p text:style-name="al">twee basiscriteria en aan</text:p>
            </text:list-item>
            <text:list-item text:style-override="id1-3-2-5-8-2">
              <text:number>2.</text:number>
              <text:p text:style-name="al">één van de specifieke criteria.</text:p>
            </text:list-item>
          </text:list>
          <text:p text:style-name="al">De basiscriteria m.b.t. registratie zijn:</text:p>
          <text:list text:style-name="id1-3-2-5-10">
            <text:list-item text:style-override="id1-3-2-5-10-1">
              <text:number>1.</text:number>
              <text:p text:style-name="al">De geschatte leeftijd moet aanmerkelijk hoger zijn dan die van de bomen in de omgeving en de boom is bij voorkeur minstens 50 jaar oud (geldt niet voor gedenkbomen, cultuurhistorisch waardevolle elementen en bomen die deel uitmaken van de hoofdgroenstructuur)</text:p>
            </text:list-item>
            <text:list-item text:style-override="id1-3-2-5-10-2">
              <text:number>2.</text:number>
              <text:p text:style-name="al">De boom moet niet in een onomkeerbare slechte conditie verkeren; volledig verval van de boom is niet binnen tien aar te verwachten.</text:p>
            </text:list-item>
            <text:list-item text:style-override="id1-3-2-5-10-3">
              <text:number>3.</text:number>
              <text:p text:style-name="al">De boom heeft een zodanige habitus dat deze karakteristiek is voor de soort of kan zicht tot deze karakteristieke habitus ontwikkelen.</text:p>
            </text:list-item>
          </text:list>
          <text:p text:style-name="al">Daarnaast zijn er nog specifieke criteria:</text:p>
          <text:list text:style-name="id1-3-2-5-12">
            <text:list-item text:style-override="id1-3-2-5-12-1">
              <text:number>1.</text:number>
              <text:p text:style-name="al">Met betrekking tot de ruimtelijke betekenis:</text:p>
              <text:list text:style-name="id1-3-2-5-12-1-3">
                <text:list-item text:style-override="id1-3-2-5-12-1-3-1">
                  <text:number>a.</text:number>
                  <text:p text:style-name="al">de boom is bepalend voor het karakter van de omgeving;</text:p>
                </text:list-item>
                <text:list-item text:style-override="id1-3-2-5-12-1-3-2">
                  <text:number>b.</text:number>
                  <text:p text:style-name="al">de boom vormt een onderdeel van een geheel intact zijnde boomgroep of uniforme laanbeplanting die een karakteristieke structuur in de stad of landschap zichtbaar maakt;</text:p>
                </text:list-item>
                <text:list-item text:style-override="id1-3-2-5-12-1-3-3">
                  <text:number>c.</text:number>
                  <text:p text:style-name="al">de boom is herkennings- / oriëntatiepunt.</text:p>
                </text:list-item>
                <text:list-item text:style-override="id1-3-2-5-12-1-3-4">
                  <text:number>d.</text:number>
                  <text:p text:style-name="al">De boom heeft de mogelijkheid om tot een monumentale boom uit te groeien</text:p>
                </text:list-item>
              </text:list>
            </text:list-item>
            <text:list-item text:style-override="id1-3-2-5-12-2">
              <text:number>2.</text:number>
              <text:p text:style-name="al">Met betrekking tot de monumentale/bijzondere waarde:</text:p>
              <text:list text:style-name="id1-3-2-5-12-2-3">
                <text:list-item text:style-override="id1-3-2-5-12-2-3-1">
                  <text:number>a.</text:number>
                  <text:p text:style-name="al">de boom is van een in de gemeente Aalten zeldzame soort, type of hoge leeftijdsklasse;</text:p>
                </text:list-item>
                <text:list-item text:style-override="id1-3-2-5-12-2-3-2">
                  <text:number>b.</text:number>
                  <text:p text:style-name="al">de boom vormt onderdeel van een monumentale omgeving (monumentennota) of van een cultuurhistorisch waardevol object;</text:p>
                </text:list-item>
                <text:list-item text:style-override="id1-3-2-5-12-2-3-3">
                  <text:number>c.</text:number>
                  <text:p text:style-name="al">de boom is een gedenkboom ter gelegenheid van een belangrijke maatschappelijke gebeurtenis.</text:p>
                </text:list-item>
              </text:list>
            </text:list-item>
            <text:list-item text:style-override="id1-3-2-5-12-3">
              <text:number>3.</text:number>
              <text:p text:style-name="al">Met betrekking tot de meer dan normale ecologische betekenis:</text:p>
            </text:list-item>
            <text:list-item text:style-override="id1-3-2-5-12-4">
              <text:number>a.</text:number>
              <text:p text:style-name="al">de boom is onderdeel van een biotoop van een (in de omgeving van de gemeente Aalten) schaars voorkomende planten- of dierensoort;</text:p>
            </text:list-item>
            <text:list-item text:style-override="id1-3-2-5-12-5">
              <text:number>b.</text:number>
              <text:p text:style-name="al">de boom vormt een schakel in de keten van ecologische infrastructuur vormende elementen of neemt in een totaal versteend gebied een positie in die in de ecologische infrastructuur de functie van “stepping stone” kan vervullen.</text:p>
            </text:list-item>
            <text:list-item text:style-override="id1-3-2-5-12-6">
              <text:number>4.</text:number>
              <text:p text:style-name="al">Overige voorwaarden:</text:p>
              <text:list text:style-name="id1-3-2-5-12-6-3">
                <text:list-item text:style-override="id1-3-2-5-12-6-3-1">
                  <text:number>a.</text:number>
                  <text:p text:style-name="al">de boom heeft dendrologische waarde;</text:p>
                </text:list-item>
                <text:list-item text:style-override="id1-3-2-5-12-6-3-2">
                  <text:number>b.</text:number>
                  <text:p text:style-name="al">de boom is bijzonder door zijn habitus, bijvoorbeeld door uitzonderlijke hoogte, dikte, snoeiwijze en dergelijke;</text:p>
                </text:list-item>
                <text:list-item text:style-override="id1-3-2-5-12-6-3-3">
                  <text:number>c.</text:number>
                  <text:p text:style-name="al">de boom heeft een educatieve waarde.</text:p>
                </text:list-item>
              </text:list>
            </text:list-item>
          </text:list>
        </text:section>
        <text:section text:name="bijlage_id1-3-2-6" text:style-name="bijlage">
          <text:p text:style-name="bijlage_top"/>
          <text:p text:style-name="hoofdstuk_kop"><text:span text:style-name="label">Bijlage</text:span> <text:span text:style-name="nr">3</text:span> Bijdrageregeling beschermde houtopstand</text:p>
          <text:p text:style-name="al">Voor de bijdrageregeling wordt verwezen naar de Regeling Waardevolle bomen Gemeente Aalten 2006.</text:p>
          <text:p text:style-name="al">Aanvulling op de regeling waardevolle bomen Gemeente Aalten 2006</text:p>
          <text:list text:style-name="id1-3-2-6-4">
            <text:list-item text:style-override="id1-3-2-6-4-1">
              <text:number>1.</text:number>
              <text:p text:style-name="al">Beschermde houtopstanden van particulieren worden meegenomen in de door de gemeente periodiek uitgevoerde VTA (Visual Tree Assessment waarmee de vitaliteit van de bomen wordt bepaald).</text:p>
            </text:list-item>
            <text:list-item text:style-override="id1-3-2-6-4-2">
              <text:number>2.</text:number>
              <text:p text:style-name="al">De eigenaar of een natuurlijk persoon met een zakelijk recht tot de grond waarop de beschermde houtopstand staat krijgt hiervan bericht met eventuele aanbevelingen.</text:p>
            </text:list-item>
            <text:list-item text:style-override="id1-3-2-6-4-3">
              <text:number>3.</text:number>
              <text:p text:style-name="al">Het bomenfonds zal niet altijd toereikend zijn om alle uit de VTA voortvloeiende werkzaamheden te vergoeden. De betaling van een onderhoudsbijdrage is daarom afhankelijk van voldoende budget in het Bomenfonds. De urgentie vanuit de VTA bepaalt de volgorde van toekenning van een onderhoudsbijdrage.</text:p>
            </text:list-item>
          </text:list>
          <text:p text:style-name="al">Aanvulling op de dekking van het Bomenfonds</text:p>
          <text:list text:style-name="id1-3-2-6-6">
            <text:list-item text:style-override="id1-3-2-6-6-1">
              <text:number>4.</text:number>
              <text:p text:style-name="al">Bijdragen als vervanging voor de opgelegde herplantplicht.</text:p>
            </text:list-item>
          </text:list>
          <text:p text:style-name="al">Toelichting bijdrageregeling ondersteuning voor onderhoud en beheer</text:p>
          <text:p text:style-name="al">Onderhoud en beheer</text:p>
          <text:p text:style-name="al">Om het onderhoud en beheer van waardevolle bomen te bekostigen kan er een onderverdeling gemaakt worden in de volgende mogelijkheden:</text:p>
          <text:list text:style-name="id1-3-2-6-10">
            <text:list-item text:style-override="id1-3-2-6-10-1">
              <text:number>•</text:number>
              <text:p text:style-name="al">Voor Monumentale houtopstanden geregistreerd op de lijst van de Bomenstichting, is het Bomenfonds van die stichting voor particuliere eigenaren beschikbaar, echter hierop kan per werkzaamheid maar één keer in de tien aar een beroep worden gedaan.</text:p>
            </text:list-item>
            <text:list-item text:style-override="id1-3-2-6-10-2">
              <text:number>•</text:number>
              <text:p text:style-name="al">Voor houtopstanden die niet bij de Bomenstichting staan geregistreerd, maar wel op de lijst “Waardevolle Bomen gemeente Aalten” staan, kan een bijdrage worden verstrekt vanuit het Bomenfonds gemeente Aalten.</text:p>
            </text:list-item>
          </text:list>
          <text:p text:style-name="al">Voor een bijdrage uit het bomenfonds van de gemeente Aalten geldt volgende procedure:</text:p>
          <text:list text:style-name="id1-3-2-6-12">
            <text:list-item text:style-override="id1-3-2-6-12-1">
              <text:number>•</text:number>
              <text:p text:style-name="al">Voor de boom dient altijd eerst een aanvraag voor plaatsing en financiële bijdrage te worden gedaan bij de Bomenstichting, alvorens in aanmerking te kunnen komen voor een gemeentelijke bijdrage.</text:p>
            </text:list-item>
            <text:list-item text:style-override="id1-3-2-6-12-2">
              <text:number>•</text:number>
              <text:p text:style-name="al">Indien de boom op de lijst van de Bomenstichting wordt geplaatst, dan ontvangt de eigenaar één keer in de tien jaar een ondersteunende bijdrage van 75% van de geoffreerde kosten voor de ingreep. In dat geval komt de eigenaar niet voor een gemeentelijke bijdrage in aanmerking.</text:p>
            </text:list-item>
            <text:list-item text:style-override="id1-3-2-6-12-3">
              <text:number>•</text:number>
              <text:p text:style-name="al">Indien er binnen tien jaar na de eerste werkzaamheid nog één of meerdere ingrepen nodig zijn aan een boom die niet kunnen worden uitgesteld en die niet voor een bijdrage van de Bomenstichting in aanmerking komen, dan kan de gemeente het vergoedingsbedrag van 75% van de geoffreerde kosten uitkeren.</text:p>
            </text:list-item>
            <text:list-item text:style-override="id1-3-2-6-12-4">
              <text:number>•</text:number>
              <text:p text:style-name="al">Het bevoegd gezag bepaalt of een werkzaamheid aan een boom uitstelbaar is of niet.</text:p>
            </text:list-item>
            <text:list-item text:style-override="id1-3-2-6-12-5">
              <text:number>•</text:number>
              <text:p text:style-name="al">Als de Bomenstichting het verzoek tot plaatsing op de bomenlijst niet honoreert, b.v. omdat aan de boom geen landelijk maar vooral een plaatselijk belang wordt toegedacht dan dient de betrokkene de afwijzing aan het gemeentelijk bevoegd gezag te overleggen. In dat geval zal de gemeente overwegen op welke gronden is afgewezen en wanneer deze aan de criteria van de gemeente Aalten voldoet deze alsnog in het gemeentelijk register opnemen.</text:p>
            </text:list-item>
            <text:list-item text:style-override="id1-3-2-6-12-6">
              <text:number>•</text:number>
              <text:p text:style-name="al">Bij een aanvraag voor een ondersteunende vergoeding voor een dergelijke boom kan het vergoedingsbedrag van 75% van de geoffreerde kosten door de gemeente worden uitgekeerd.</text:p>
            </text:list-item>
            <text:list-item text:style-override="id1-3-2-6-12-7">
              <text:number>•</text:number>
              <text:p text:style-name="al">Wanneer particulieren zorgplicht hebben voor de betreffende boom, moeten de werkzaamheden waarvoor een bijdrage is verleend, worden uitgevoerd door een erkend boomverzorgingsbedrijf.</text:p>
            </text:list-item>
            <text:list-item text:style-override="id1-3-2-6-12-8">
              <text:number>•</text:number>
              <text:p text:style-name="al">Houtopstanden die eigendom zijn van de gemeente, kunnen door de eigen groendienst onderhouden worden</text:p>
            </text:list-item>
            <text:list-item text:style-override="id1-3-2-6-12-9">
              <text:number>•</text:number>
              <text:p text:style-name="al">Werkzaamheden dienen binnen een jaar na besluitvorming over de toekenning te zijn uitgevoerd.</text:p>
            </text:list-item>
            <text:list-item text:style-override="id1-3-2-6-12-10">
              <text:number>•</text:number>
              <text:p text:style-name="al">Na voltooiing van de werkzaamheden dient binnen een maand de eigen verklaring en rekening van het boomverzorgingsbedrijf te zijn opgestuurd.</text:p>
            </text:list-item>
            <text:list-item text:style-override="id1-3-2-6-12-11">
              <text:number>•</text:number>
              <text:p text:style-name="al">Van gemeentewege vindt controle plaats van de uitgevoerde werkzaamheden.</text:p>
            </text:list-item>
            <text:list-item text:style-override="id1-3-2-6-12-12">
              <text:number>•</text:number>
              <text:p text:style-name="al">Na goedkeuring van de uitgevoerde werkzaamheden wordt het betreffende bedrag uitgekeerd.</text:p>
            </text:list-item>
          </text:list>
        </text:section>
        <text:section text:name="bijlage_id1-3-2-7" text:style-name="bijlage">
          <text:p text:style-name="bijlage_top"/>
          <text:p text:style-name="hoofdstuk_kop"><text:span text:style-name="label">Bijlage</text:span> <text:span text:style-name="nr">4</text:span> Contactgegevens gemeente Aalten en provincie Gelderland</text:p>
          <text:p text:style-name="al">gemeente Aalten</text:p>
          <text:list text:style-name="id1-3-2-7-3">
            <text:list-item text:style-override="id1-3-2-7-3-1">
              <text:number>•</text:number>
              <text:p text:style-name="al">Bezoekadres: Hofstraat 8, 7121 DM Aalten</text:p>
            </text:list-item>
            <text:list-item text:style-override="id1-3-2-7-3-2">
              <text:number>•</text:number>
              <text:p text:style-name="al">Postadres: Postbus 119, 7120 AC Aalten</text:p>
            </text:list-item>
            <text:list-item text:style-override="id1-3-2-7-3-3">
              <text:number>•</text:number>
              <text:p text:style-name="al">Telefoon: 0543 49 33 33</text:p>
            </text:list-item>
            <text:list-item text:style-override="id1-3-2-7-3-4">
              <text:number>•</text:number>
              <text:p text:style-name="al">E-mail: <text:a xlink:href="mailto:gemeente@aalten.nl" xlink:type="simple">gemeente@aalten.nl</text:a></text:p>
            </text:list-item>
          </text:list>
          <text:p text:style-name="al">provincie Gelderland</text:p>
          <text:list text:style-name="id1-3-2-7-5">
            <text:list-item text:style-override="id1-3-2-7-5-1">
              <text:number>•</text:number>
              <text:p text:style-name="al">Bezoekadres: Markt 11, 6811 CG Arnhem</text:p>
            </text:list-item>
            <text:list-item text:style-override="id1-3-2-7-5-2">
              <text:number>•</text:number>
              <text:p text:style-name="al">Postadres: Postbus 9090 6800 GX Arnhem</text:p>
            </text:list-item>
            <text:list-item text:style-override="id1-3-2-7-5-3">
              <text:number>•</text:number>
              <text:p text:style-name="al">Telefoon: 026 359 91 11</text:p>
            </text:list-item>
            <text:list-item text:style-override="id1-3-2-7-5-4">
              <text:number>•</text:number>
              <text:p text:style-name="al">E-mail: <text:a xlink:href="mailto:post@gelderland.nl" xlink:type="simple">post@gelderland.nl</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59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Natuur en milieu | Organisatie en beleid</meta:user-defined>
    <meta:user-defined meta:name="DC.source">Gemeentewet]|[1.0:c:BWBR0005416&amp;g=2026-01-01</meta:user-defined>
    <meta:user-defined meta:name="DCTERMS.alternative">Kapverordening gemeente Aalten 2026</meta:user-defined>
    <dc:language>nl</dc:language>
    <meta:user-defined meta:name="OVERHEIDop.locatietype/OVERHEIDop.gebiedsmarkering">Gemeente</meta:user-defined>
    <meta:user-defined meta:name="DC.title">Kapverordening gemeente Aalten 2026</meta:user-defined>
    <meta:user-defined meta:name="DCTERMS.W3CDTF/DCTERMS.available">2026-03-11</meta:user-defined>
    <meta:user-defined meta:name="DCTERMS.W3CDTF/OVERHEIDop.jaargang">2026</meta:user-defined>
    <meta:user-defined meta:name="OVERHEIDop.publicationIssue">105986</meta:user-defined>
    <meta:user-defined meta:name="OVERHEIDop.betreftRegeling">CVDR758309_1</meta:user-defined>
    <meta:user-defined meta:name="xs:date/OVERHEIDop.startdatum">2026-03-19</meta:user-defined>
    <meta:user-defined meta:name="OVERHEIDop.GmbID/DC.identifier">gmb-2026-105986</meta:user-defined>
    <meta:user-defined meta:name="OVERHEIDop.versieInformatie"/>
  </office:meta>
</office:document-meta>
</file>