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BOUWEN – UDENHOUTSEWEG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Udenhoutseweg 10 Helvoirt, uitbreiden van de woning, Z26-302226.</text:p>
            <text:p text:style-name="common-al"/>
            <text:p text:style-name="common-al">De aanvraag is ontvangen op 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9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UDENHOUTSEWEG 10 HELVOI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83</meta:user-defined>
    <meta:user-defined meta:name="OVERHEIDop.GmbID/DC.identifier">gmb-2026-105983</meta:user-defined>
    <meta:user-defined meta:name="OVERHEIDop.versieInformatie"/>
  </office:meta>
</office:document-meta>
</file>