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Hofkampstraat 5 in Almelo</text:p>
      <text:section text:name="regeling_id1-3-2" text:style-name="regeling">
        <text:section text:name="aanhef_id1-3-2-1" text:style-name="aanhef">
          <text:section text:name="context_id1-3-2-1-1" text:style-name="context">
            <text:p text:style-name="context.al">Kenmerk: D/26/853439</text:p>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Hofkampstraat 5 in Almelo, heeft verzocht om reservering tot en met 29 januari 2029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Hofkampstraat 5,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1-KTK-21 ter hoogte van  de Hofkampstraat 5 om aan te geven, dat deze parkeerplaats is gereserveerd voor de aanvrager, wonende aan de Hofkampstraat 5 in Almelo. De reservering geldt tot en met 29 januari 2029. De gehandicaptenparkeerplaats komt in het tweede parkeervak van links in de parkeerkoffer aan de noordzijde van de Bizetstraat. De gehandicaptenparkeerplaats markeren door middel van rolstoeltegel en witte klinkers.</text:p>
            <text:p text:style-name="common-al">Aan deze reservering de voorwaarde te verbinden dat bij vervanging of afschaffing van de auto met het kenteken 1-KTK-21,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5 maart 2026</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Als u het niet eens bent met dit besluit, dan kunt u daartegen binnen zes weken na publicatie i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598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8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8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Hofkampstraat 5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53439</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Hofkampstraat 5 in Almelo</meta:user-defined>
    <meta:user-defined meta:name="DCTERMS.W3CDTF/DCTERMS.available">2026-03-10</meta:user-defined>
    <meta:user-defined meta:name="OVERHEIDop.externeBijlage">gpp Hofkampstraat 5|exb-2026-8083</meta:user-defined>
    <meta:user-defined meta:name="DCTERMS.W3CDTF/OVERHEIDop.jaargang">2026</meta:user-defined>
    <meta:user-defined meta:name="OVERHEIDop.publicationIssue">105982</meta:user-defined>
    <meta:user-defined meta:name="OVERHEIDop.GmbID/DC.identifier">gmb-2026-105982</meta:user-defined>
    <meta:user-defined meta:name="OVERHEIDop.versieInformatie"/>
  </office:meta>
</office:document-meta>
</file>