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92-106 Munthof 2-10, 20-30 Muntzoom 65-73 in Voorhout, het plaatsen van warmtepompen op het dak van de woningen. Kenmerk Z2026-00000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armtepompen op het dak van de woningen.</text:p>
            <text:p text:style-name="common-al">
            <text:span text:style-name="nadrukcur">Datum ontvangst:</text:span>7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59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8</meta:user-defined>
    <dc:language>nl</dc:language>
    <meta:user-defined meta:name="OVERHEIDop.locatietype/OVERHEIDop.gebiedsmarkering">Vlak</meta:user-defined>
    <meta:user-defined meta:name="DC.title">Nieuwe aanvraag omgevingsvergunning, Kruidenschans 92-106 Munthof 2-10, 20-30 Muntzoom 65-73 in Voorhout, het plaatsen van warmtepompen op het dak van de woningen. Kenmerk Z2026-00000028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98</meta:user-defined>
    <meta:user-defined meta:name="OVERHEIDop.GmbID/DC.identifier">gmb-2026-10598</meta:user-defined>
    <meta:user-defined meta:name="OVERHEIDop.versieInformatie"/>
  </office:meta>
</office:document-meta>
</file>