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verstrekking zwak alcoholische dranken op 27 april 2026 op de locatie Voorstraat 257 te Dordrecht zaaknummer 900359486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Ontheffing verstrekking zwak alcoholische dranken op 27 april 2026 op de locatie Voorstraat 257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5978</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78</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978</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verstrekking zwak alcoholische dranken op 27 april 2026 op de locatie Voorstraat 257 te Dordrecht zaaknummer 9003594862</meta:user-defined>
    <meta:user-defined meta:name="DCTERMS.W3CDTF/DCTERMS.available">2026-03-09</meta:user-defined>
    <meta:user-defined meta:name="DCTERMS.W3CDTF/OVERHEIDop.jaargang">2026</meta:user-defined>
    <meta:user-defined meta:name="OVERHEIDop.publicationIssue">105978</meta:user-defined>
    <meta:user-defined meta:name="OVERHEIDop.GmbID/DC.identifier">gmb-2026-105978</meta:user-defined>
    <meta:user-defined meta:name="OVERHEIDop.versieInformatie"/>
  </office:meta>
</office:document-meta>
</file>