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5, aanvraag evenementenvergunning ontsteken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6 een aanvraag voor een evenementenvergunning ontvangen. De vergunning is aangevraagd voor het ontsteken van het bevrijdingsvuur op 5 mei 2026 van 11.30 uur tot 12.30 uur aan Onderdoor 2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59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nderdoor 25, aanvraag evenementenvergunning ontsteken bevrijdingsvuu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75</meta:user-defined>
    <meta:user-defined meta:name="OVERHEIDop.GmbID/DC.identifier">gmb-2026-105975</meta:user-defined>
    <meta:user-defined meta:name="OVERHEIDop.versieInformatie"/>
  </office:meta>
</office:document-meta>
</file>