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de Roze Flamingo in Heerhugowaard (standplaats 8-H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Houtgestookte pizza's</text:p>
            <text:p text:style-name="common-al">Datum activiteit: 11 maart 2026 tot en met 11 maart 2031</text:p>
            <text:p text:style-name="common-al">Locatie: nabij de Roze Flamingo in Heerhugowaard</text:p>
            <text:p text:style-name="common-al">Verzonden op: 5 maart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9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7050</meta:user-defined>
    <dc:language>nl</dc:language>
    <meta:user-defined meta:name="OVERHEIDop.locatietype/OVERHEIDop.gebiedsmarkering">Vlak</meta:user-defined>
    <meta:user-defined meta:name="DC.title">Kennisgeving verleende standplaatsvergunning nabij de Roze Flamingo in Heerhugowaard (standplaats 8-HW)</meta:user-defined>
    <meta:user-defined meta:name="DCTERMS.W3CDTF/DCTERMS.available">2026-03-09</meta:user-defined>
    <meta:user-defined meta:name="DCTERMS.W3CDTF/OVERHEIDop.jaargang">2026</meta:user-defined>
    <meta:user-defined meta:name="OVERHEIDop.publicationIssue">105974</meta:user-defined>
    <meta:user-defined meta:name="OVERHEIDop.GmbID/DC.identifier">gmb-2026-105974</meta:user-defined>
    <meta:user-defined meta:name="OVERHEIDop.versieInformatie"/>
  </office:meta>
</office:document-meta>
</file>