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e wijziging omgevingsplan ‘TAM-Omgevingsplan Hoofdstuk 22e Marknesserweg 28 Marknesse’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op 3 maart 2026 het ‘TAM-Omgevingsplan Hoofdstuk 22e Marknesserweg 28 Marknesse’ gewijzigd hebben vastgesteld. Deze wijziging is vastgesteld op grond van de volgende wetsartikelen: artikel 2.4, artikel 16.30 Omgevingswet, artikel 160 lid 1 onder b Gemeentewet, artikel 12 Bekendmakingswet in samenhang met afdeling 3.4 Algemene wet bestuursrecht.</text:p>
            <text:p text:style-name="common-al">
            <text:span text:style-name="nadrukvet"/>
          </text:p>
            <text:p text:style-name="common-al">
            <text:span text:style-name="nadrukvet">Waar gaat de wijziging van het omgevingsplan over?</text:span>
          </text:p>
            <text:p text:style-name="common-al">De wijziging omgevingsplan ‘Marknesserweg 28 Marknesse’ gaat over het erf Marknesserweg 28 te Marknesse. Het perceel heeft nu een maatschappelijke functie die ook een dierenpension toestaat. De aanvrager wil met het oog op voorgenomen verkoop naar een reguliere woonfunctie. De woning komt in de oorspronkelijke bedrijfswoning in de zeeuwse boerderij.</text:p>
            <text:p text:style-name="common-al">
            <text:span text:style-name="nadrukvet"/>
          </text:p>
            <text:p text:style-name="common-al">
            <text:span text:style-name="nadrukvet">Het plan is gewijzigd vastgesteld</text:span>
          </text:p>
            <text:p text:style-name="common-al">De wijziging betreft een ondergeschikte technische aanpassing in de regels. In een ‘nota van ambtshalve aanpassingen’ is de aanpassing omschreven. De ‘nota van ambtshalve aanpassingen’ is integraal opgenomen in de motivering-ETFAL bij de vastgestelde wijziging van het omgevingsplan.</text:p>
            <text:p text:style-name="common-al">
            <text:span text:style-name="nadrukvet"/>
          </text:p>
            <text:p text:style-name="common-al">
            <text:span text:style-name="nadrukvet">Hoe is de omgeving betrokken bij de voorbereiding?</text:span>
          </text:p>
            <text:p text:style-name="common-al">In de motivering-ETFAL (paragraaf 8.1) staat ook hoe er is geparticipeerd en wat de resultaten daarvan zijn.</text:p>
            <text:p text:style-name="common-al">
            <text:span text:style-name="nadrukvet"/>
          </text:p>
            <text:p text:style-name="common-al">
            <text:span text:style-name="nadrukvet">Het plan is in te zien van 12 maart 2026 tot en met 22 april 2026</text:span>
          </text:p>
            <text:p text:style-name="common-al">Dit kan op:</text:p>
            <text:p text:style-name="common-al">- <text:a xlink:href="http://www.officielebekendmakingen.nl/" xlink:type="simple">www.officielebekendmakingen.nl</text:a> onder besluitnaam ‘TAM-Omgevingsplan Hoofdstuk 22e Marknesserweg 28 Marknesse’;</text:p>
            <text:p text:style-name="common-al">- <text:a xlink:href="http://www.ruimtelijkeplannen.nl/" xlink:type="simple">http://www.ruimtelijkeplannen.nl</text:a>;</text:p>
            <text:p text:style-name="common-al">- <text:a xlink:href="https://www.noordoostpolder.nl/ter-inzage" xlink:type="simple">Ter inzage | Gemeente Noordoostpolder</text:a>.</text:p>
            <text:p text:style-name="common-al">Het plan is te vinden onder plannummer: NL.IMRO.0171.TAM0754-VS01</text:p>
            <text:p text:style-name="common-al">
            <text:span text:style-name="nadrukvet"/>
          </text:p>
            <text:p text:style-name="common-al">
            <text:span text:style-name="nadrukvet">U kunt beroep indienen tot en met 22 april 2026</text:span>
          </text:p>
            <text:p text:style-name="common-al">Voordat de Afdeling Bestuursrechtspraak van de Raad van State uw beroep inhoudelijk behandelt, beoordeelt zij of uw beroep ontvankelijk is.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
            <text:span text:style-name="nadrukvet"/>
          </text:p>
            <text:p text:style-name="common-al">
            <text:span text:style-name="nadrukvet">Wilt u voorkomen dat tijdens uw beroep de wijzing van het omgev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common-al">
            <text:span text:style-name="nadrukvet"/>
          </text:p>
            <text:p text:style-name="common-al">
            <text:span text:style-name="nadrukvet">Inwerkingtreding</text:span>
          </text:p>
            <text:p text:style-name="common-al">Een wijziging van het omgevingsplan treedt in werking op de dag waarop 4 weken zijn verstreken sinds de dag waar de gemeente het vaststellingsbesluit bekend heeft gemaakt. Onder de Omgevingswet volgt niet automatisch (oftewel van rechtswege) schorsende werking wanneer er een verzoek om een voorlopige voorziening is ingediend. In plaats van automatische schorsing oordeelt de voorzieningenrechter of (er een deel van) het wijzigingsbesluit geschorst moet worden.</text:p>
            <text:p text:style-name="common-al">
            <text:span text:style-name="nadrukvet"/>
          </text:p>
            <text:p text:style-name="common-al">
            <text:span text:style-name="nadrukvet">Heeft u vragen of wilt u een afspraak maken?</text:span>
          </text:p>
            <text:p text:style-name="last-al">Neem dan contact op met dhr. K. de Jong van het cluster Leefomgeving op telefoonnummer 06 13 34 28 49 of per e-mail khdejong@noordoostpold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597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7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7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TAM0754-VS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e wijziging omgevingsplan ‘TAM-Omgevingsplan Hoofdstuk 22e Marknesserweg 28 Marknesse’ ter inzage</meta:user-defined>
    <meta:user-defined meta:name="OVERHEIDop.datumEindeReactietermijn">2026-04-22</meta:user-defined>
    <meta:user-defined meta:name="OVERHEIDop.terinzageleggingBG">https://www.noordoostpolder.nl/ter-inzage</meta:user-defined>
    <meta:user-defined meta:name="DCTERMS.W3CDTF/DCTERMS.available">2026-03-11</meta:user-defined>
    <meta:user-defined meta:name="DCTERMS.W3CDTF/OVERHEIDop.jaargang">2026</meta:user-defined>
    <meta:user-defined meta:name="OVERHEIDop.publicationIssue">105973</meta:user-defined>
    <meta:user-defined meta:name="OVERHEIDop.GmbID/DC.identifier">gmb-2026-105973</meta:user-defined>
    <meta:user-defined meta:name="OVERHEIDop.versieInformatie"/>
  </office:meta>
</office:document-meta>
</file>