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voorwerp op of aan de weg</text:span> van 25 maart 2026 tot 31 juli 2026 in Ulicoten, t.h.v. Den Dries 5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597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7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7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Ingekomen aanvragen vergunningen APV en bijzondere wett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970</meta:user-defined>
    <meta:user-defined meta:name="OVERHEIDop.GmbID/DC.identifier">gmb-2026-105970</meta:user-defined>
    <meta:user-defined meta:name="OVERHEIDop.versieInformatie"/>
  </office:meta>
</office:document-meta>
</file>