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5 A Bennekom, het slopen van een deel de aanwezige gebouwen (nummers 3 t/m 5, en 10 t/m 14) ook aan de Rijnsteeg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5 A Bennekom, het slopen van een deel de aanwezige gebouwen (nummers 3 t/m 5, en 10 t/m 14) ook aan de Rijnsteeg 14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7</meta:user-defined>
    <meta:user-defined meta:name="OVERHEIDop.GmbID/DC.identifier">gmb-2026-10597</meta:user-defined>
    <meta:user-defined meta:name="OVERHEIDop.versieInformatie"/>
  </office:meta>
</office:document-meta>
</file>