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de bestaande kade door een nieuwe duurzame houten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143</text:p>
            <text:p text:style-name="common-al">
            <text:span text:style-name="nadrukvet">Ingekomen:</text:span> 27-02-2026</text:p>
            <text:p text:style-name="common-al">
            <text:span text:style-name="nadrukvet">Locatie:</text:span> Hoge Rijndijk 103B 2382AD Zoeterwoude</text:p>
            <text:p text:style-name="common-al">
            <text:span text:style-name="nadrukvet">Projectomschrijving:</text:span> het vervangen van de bestaande kade door een nieuwe duurzame houten kade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59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143</meta:user-defined>
    <meta:user-defined meta:name="DCTERMS.abstract">Hoge Rijndijk 103 t/m 103B: het vervangen van de bestaande kade door een nieuwe duurzame houten 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t vervangen van de bestaande kade door een nieuwe duurzame houten kad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68</meta:user-defined>
    <meta:user-defined meta:name="OVERHEIDop.GmbID/DC.identifier">gmb-2026-105968</meta:user-defined>
    <meta:user-defined meta:name="OVERHEIDop.versieInformatie"/>
  </office:meta>
</office:document-meta>
</file>