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Overeind 25d, aanvraag omgevingsvergunning legaliseren afwijken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7 februari 2026 aangevraagd voor het legaliseren van de afwijking van de</text:p>
            <text:p text:style-name="common-al">verleende omgevingsvergunning aan Overeind 25 d, 3998 JA Schalkwijk, en heeft als kenmerk 904471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0595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95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95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447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chalkwijk, Overeind 25d, aanvraag omgevingsvergunning legaliseren afwijken verleende omgevingsvergunning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5956</meta:user-defined>
    <meta:user-defined meta:name="OVERHEIDop.GmbID/DC.identifier">gmb-2026-105956</meta:user-defined>
    <meta:user-defined meta:name="OVERHEIDop.versieInformatie"/>
  </office:meta>
</office:document-meta>
</file>