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en het verlengen kozijn aan de voorgevel aan Voorofscheweg 222, 2771 MN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vangen en verlengen kozijn aan de voorgevel aan Voorofscheweg 222, 2771 MN Boskoop, geregistreerd onder nr. 0484382734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4-03-2026. De gemeente neemt daarover waarschijnlijk voor 29-04-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5955</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955</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955</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27346</meta:user-defined>
    <meta:user-defined meta:name="DCTERMS.abstract">Aanvraag vergunning voor het vervangen en verlengen kozijn aan de voorgevel aan Voorofscheweg 222, 2771 MN Boskoop</meta:user-defined>
    <dc:language>nl</dc:language>
    <meta:user-defined meta:name="OVERHEIDop.locatietype/OVERHEIDop.gebiedsmarkering">Punt</meta:user-defined>
    <meta:user-defined meta:name="DC.title">Aanvraag vergunning voor het vervangen en het verlengen kozijn aan de voorgevel aan Voorofscheweg 222, 2771 MN Boskoop</meta:user-defined>
    <meta:user-defined meta:name="DCTERMS.W3CDTF/DCTERMS.available">2026-03-09</meta:user-defined>
    <meta:user-defined meta:name="DCTERMS.W3CDTF/OVERHEIDop.jaargang">2026</meta:user-defined>
    <meta:user-defined meta:name="OVERHEIDop.publicationIssue">105955</meta:user-defined>
    <meta:user-defined meta:name="OVERHEIDop.GmbID/DC.identifier">gmb-2026-105955</meta:user-defined>
    <meta:user-defined meta:name="OVERHEIDop.versieInformatie"/>
  </office:meta>
</office:document-meta>
</file>