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ens de Haanweg 189 3076R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615/2026011601212</text:span>, heeft verleend voor de Uitweg. <text:span text:style-name="nadrukcur">(Grondslag: Omgevingswet, artikel 5.1)</text:span></text:p>
            <text:p text:style-name="common-al">De aanvraag betreft het aanleggen van een in-/uitrit en het verbreden van de bestaande in-/uitrit ten behoeve van de realisatie van het project “zorgwoningen Middin”, Rotterdam op de locatie Bierens de Haanweg 189 3076R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9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615</meta:user-defined>
    <meta:user-defined meta:name="DCTERMS.abstract">Inrit zorgwoningen Middin - Bierens de Haanweg,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erens de Haanweg 189 3076RN Rotterdam</meta:user-defined>
    <meta:user-defined meta:name="DCTERMS.W3CDTF/DCTERMS.available">2026-03-09</meta:user-defined>
    <meta:user-defined meta:name="DCTERMS.W3CDTF/OVERHEIDop.jaargang">2026</meta:user-defined>
    <meta:user-defined meta:name="OVERHEIDop.publicationIssue">105951</meta:user-defined>
    <meta:user-defined meta:name="OVERHEIDop.GmbID/DC.identifier">gmb-2026-105951</meta:user-defined>
    <meta:user-defined meta:name="OVERHEIDop.versieInformatie"/>
  </office:meta>
</office:document-meta>
</file>