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86, verleende omgevingsvergunning plaatsen aan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3139 verleend. De gemeente heeft besloten mee te werken aan een (buitenplanse) afwijking van het omgevingsplan voor het plaatsen van een aanbouw aan de zijgevel aan Kievitweide 86, 3993 DG Houten. </text:p>
            <text:p text:style-name="common-al">
            
          </text:p>
            <text:p text:style-name="common-al">De verzenddatum van het besluit is 2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59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139</meta:user-defined>
    <dc:language>nl</dc:language>
    <meta:user-defined meta:name="DC.title">Houten, Kievitweide 86, verleende omgevingsvergunning plaatsen aanbouw met plan afwijking</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077</meta:user-defined>
    <meta:user-defined meta:name="OVERHEIDop.publicationIssue">105947</meta:user-defined>
    <meta:user-defined meta:name="OVERHEIDop.GmbID/DC.identifier">gmb-2026-105947</meta:user-defined>
    <meta:user-defined meta:name="OVERHEIDop.versieInformatie"/>
  </office:meta>
</office:document-meta>
</file>