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.J.A. Hoflandlaan 35 3062B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9-02-2026</text:span> een aanvraag voor een omgevingsvergunning, met kenmerk <text:span text:style-name="nadrukvet">Z2026-002269</text:span>/<text:span text:style-name="nadrukvet">2026021901544</text:span>, heeft ontvangen voor de Bouwactiviteit (omgevingsplan). <text:span text:style-name="nadrukcur">(Grondslag: Omgevingswet, artikel 5.1)</text:span></text:p>
            <text:p text:style-name="common-al">De aanvraag betreft tijdelijke loopbrug op de locatie H.J.A. Hoflandlaan 35 3062BD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5943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94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94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269</meta:user-defined>
    <meta:user-defined meta:name="DCTERMS.abstract">tijdelijke loop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.J.A. Hoflandlaan 35 3062BD Rotterdam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943</meta:user-defined>
    <meta:user-defined meta:name="OVERHEIDop.GmbID/DC.identifier">gmb-2026-105943</meta:user-defined>
    <meta:user-defined meta:name="OVERHEIDop.versieInformatie"/>
  </office:meta>
</office:document-meta>
</file>