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tenoord 2 3079M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115/2026012800360</text:span>, heeft verleend voor de omgevingsplanactiviteit Kappen. <text:span text:style-name="nadrukcur">(Grondslag: Omgevingswet, artikel 5.1)</text:span></text:p>
            <text:p text:style-name="common-al">De aanvraag betreft het kappen van 25 bomen op verschillende locaties nabij Optenoord 2 3079ME Rotterdam, vanwege herinrichting, rioolvervanging en kwaliteit van de bomen. </text:p>
            <text:p text:style-name="common-al">Er is een herplant opgelegd van 39 bomen. </text:p>
            <text:p text:style-name="common-al">Het geanonimiseerde besluit en tekeningen zijn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5 maart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94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4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4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115</meta:user-defined>
    <meta:user-defined meta:name="DCTERMS.abstract">Reyeroord Zu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ptenoord 2 3079ME Rotterdam</meta:user-defined>
    <meta:user-defined meta:name="DCTERMS.W3CDTF/DCTERMS.available">2026-03-09</meta:user-defined>
    <meta:user-defined meta:name="DCTERMS.W3CDTF/OVERHEIDop.jaargang">2026</meta:user-defined>
    <meta:user-defined meta:name="OVERHEIDop.externeBijlage">IB-2024-0313-T-BO-WE-VH-001_002_003_004_005-T-B...|exb-2026-8072</meta:user-defined>
    <meta:user-defined meta:name="OVERHEIDop.externeBijlage">EM_Reyeroord-Zuid_uitvraagtekening_beplanting_0...|exb-2026-8073</meta:user-defined>
    <meta:user-defined meta:name="OVERHEIDop.externeBijlage">EM_Reyeroord-Zuid_uitvraagtekening_bomen_kappen...|exb-2026-8074</meta:user-defined>
    <meta:user-defined meta:name="OVERHEIDop.externeBijlage">IB-2024-0313-T-BO-WE-VH-001_002_003_004_005-T-B...|exb-2026-8075</meta:user-defined>
    <meta:user-defined meta:name="OVERHEIDop.externeBijlage">besluit Optenoord 2 Z2026-001115 anoniem|exb-2026-8076</meta:user-defined>
    <meta:user-defined meta:name="OVERHEIDop.publicationIssue">105942</meta:user-defined>
    <meta:user-defined meta:name="OVERHEIDop.GmbID/DC.identifier">gmb-2026-105942</meta:user-defined>
    <meta:user-defined meta:name="OVERHEIDop.versieInformatie"/>
  </office:meta>
</office:document-meta>
</file>