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Bos en Vaartlaan 92, 1181 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maart 2026 besloten de eerder afgegeven vergunning met kenmerk Z22-024889 voor het afwijken van het bestemmingsplan t.b.v. kamergewijze verhuur op locatie Bos en Vaartlaan 92, 1181 AE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6-00001461.</text:p>
            <text:p text:style-name="common-al">
            <text:span text:style-name="nadrukvet">Bent u het niet eens met het besluit?</text:span>
          </text:p>
            <text:p text:style-name="common-al">U kunt Gemeente Amstelveen tot 16 april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14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94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4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4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6-00001461</meta:user-defined>
    <meta:user-defined meta:name="DCTERMS.abstract">Betreft:  besluit op locatie Bos en Vaartlaan 92, 1181 AE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Bos en Vaartlaan 92, 1181 AE Amstelve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940</meta:user-defined>
    <meta:user-defined meta:name="OVERHEIDop.GmbID/DC.identifier">gmb-2026-105940</meta:user-defined>
    <meta:user-defined meta:name="OVERHEIDop.versieInformatie"/>
  </office:meta>
</office:document-meta>
</file>