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orsel 3 en 3a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3-03-2026 een aanvraag voor een omgevingsvergunning is ingediend voor:</text:p>
            <text:p text:style-name="common-al">- <text:span text:style-name="nadrukvet">Moorsel 3 en 3a te Lierop</text:span>, inzake het vernieuwen en wijzigen kap woonboerderij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0593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3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3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0847200838590</meta:user-defined>
    <meta:user-defined meta:name="DCTERMS.abstract">Vernieuwen en wijzigen kap woonboerderij Moorsel 3 en 3a </meta:user-defined>
    <dc:language>nl</dc:language>
    <meta:user-defined meta:name="OVERHEIDop.locatietype/OVERHEIDop.gebiedsmarkering">Punt</meta:user-defined>
    <meta:user-defined meta:name="DC.title">Aanvraag omgevingsvergunning Moorsel 3 en 3a te Lierop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5939</meta:user-defined>
    <meta:user-defined meta:name="OVERHEIDop.GmbID/DC.identifier">gmb-2026-105939</meta:user-defined>
    <meta:user-defined meta:name="OVERHEIDop.versieInformatie"/>
  </office:meta>
</office:document-meta>
</file>