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het raamkozijn in de voorgevel, Wittensteyn 9, 3342XR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groten van het raamkozijn in de voorgevel op de locatie Wittensteyn 9, 3342XR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27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maart 2026. De gemeente Hendrik-Ido-Ambacht neemt daarover uiterlijk 28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593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Aanvraag op locatie Wittensteyn 9, 3342XR Hendrik-Ido-Ambacht</meta:user-defined>
    <dc:language>nl</dc:language>
    <meta:user-defined meta:name="OVERHEIDop.locatietype/OVERHEIDop.gebiedsmarkering">Vlak</meta:user-defined>
    <meta:user-defined meta:name="DC.title">Aanvraag vergunning voor het vergroten van het raamkozijn in de voorgevel, Wittensteyn 9, 3342XR Hendrik-Ido-Ambac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937</meta:user-defined>
    <meta:user-defined meta:name="OVERHEIDop.GmbID/DC.identifier">gmb-2026-105937</meta:user-defined>
    <meta:user-defined meta:name="OVERHEIDop.versieInformatie"/>
  </office:meta>
</office:document-meta>
</file>