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achterstallig onderhoud- en hetstelwerkzaamheden (GM), Grote Kromme Elleboog 5, 9712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achterstallig onderhoud- en herstelwerkzaamheden aan een gemeentelijk monumentale pand aan Grote Kromme Elleboog 5  te Groningen  </text:span>
          </text:p>
            <text:p text:style-name="common-al">De gemeente Groningen heeft de beslistermijn verlengd voor de aanvraag voor een omgevingsvergunning voor het achterstallig onderhoud- enherstelwerkzaamheden aan een gemeentelijk monumentale pand  aan Grote Kromme Elleboog 5  te Groningen  , dossiernummer GRN-000307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6. Waarschijnlijk neemt de gemeente nu voor 11-05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9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6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achterstallig onderhoud- en hetstelwerkzaamheden (GM), Grote Kromme Elleboog 5, 9712 BJ Groningen</meta:user-defined>
    <meta:user-defined meta:name="OVERHEIDop.datumEindeReactietermijn">2026-04-17</meta:user-defined>
    <meta:user-defined meta:name="OVERHEIDop.terinzageleggingBG">https://groningen.lokalebekendmakingen.nl/case/1:9822:21805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32</meta:user-defined>
    <meta:user-defined meta:name="OVERHEIDop.GmbID/DC.identifier">gmb-2026-105932</meta:user-defined>
    <meta:user-defined meta:name="OVERHEIDop.versieInformatie"/>
  </office:meta>
</office:document-meta>
</file>