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horsterweg 4 Lunteren, het verwijderen van asbesthoudende materialen, sloop van 9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horsterweg 4 Lunteren, het verwijderen van asbesthoudende materialen, sloop van 9 schur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3</meta:user-defined>
    <meta:user-defined meta:name="OVERHEIDop.GmbID/DC.identifier">gmb-2026-10593</meta:user-defined>
    <meta:user-defined meta:name="OVERHEIDop.versieInformatie"/>
  </office:meta>
</office:document-meta>
</file>