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ontvangen voor Melding brandveilig gebruik De Postkoets Horn op de locatie Posthuisweg 13, 6085A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februari 2026 een brandveilig gebruik hebben ontvangen voor het Melding brandveilig gebruik De Postkoets Horn op de locatie Posthuisweg 13, 6085AG Horn.</text:p>
            <text:p text:style-name="common-al">De melding is geregistreerd onder zaaknummer Z2026-00000303.</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9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303</meta:user-defined>
    <meta:user-defined meta:name="DCTERMS.abstract">Betreft: brandveilig gebruik ontvangen</meta:user-defined>
    <dc:language>nl</dc:language>
    <meta:user-defined meta:name="OVERHEIDop.locatietype/OVERHEIDop.gebiedsmarkering">Vlak</meta:user-defined>
    <meta:user-defined meta:name="DC.title">Melding brandveilig gebruik ontvangen voor Melding brandveilig gebruik De Postkoets Horn op de locatie Posthuisweg 13, 6085AG Horn</meta:user-defined>
    <meta:user-defined meta:name="DCTERMS.W3CDTF/DCTERMS.available">2026-03-09</meta:user-defined>
    <meta:user-defined meta:name="DCTERMS.W3CDTF/OVERHEIDop.jaargang">2026</meta:user-defined>
    <meta:user-defined meta:name="OVERHEIDop.publicationIssue">105929</meta:user-defined>
    <meta:user-defined meta:name="OVERHEIDop.GmbID/DC.identifier">gmb-2026-105929</meta:user-defined>
    <meta:user-defined meta:name="OVERHEIDop.versieInformatie"/>
  </office:meta>
</office:document-meta>
</file>