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ar Rehoboth Kerk op 8 mei 2026 aan Nagel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azaar Rehoboth Kerk</text:p>
            <text:p text:style-name="common-al">Datum en locatie:  8 mei 2026, Nagel 32 op Urk</text:p>
            <text:p text:style-name="common-al">Datum verzending:  26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592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azaar Rehoboth Kerk op 8 mei 2026 aan Nagel 32 te Ur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928</meta:user-defined>
    <meta:user-defined meta:name="OVERHEIDop.GmbID/DC.identifier">gmb-2026-105928</meta:user-defined>
    <meta:user-defined meta:name="OVERHEIDop.versieInformatie"/>
  </office:meta>
</office:document-meta>
</file>